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line-height="0.4166in" fo:margin-left="1.7777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本文" style:family="paragraph">
      <style:paragraph-properties fo:text-align="justify" fo:line-height="0.4166in" fo:text-indent="0.58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" style:parent-style-name="本文" style:family="paragraph">
      <style:paragraph-properties fo:text-align="justify" fo:margin-bottom="0.125in" fo:line-height="0.4166in" fo:margin-left="0.1in" fo:text-indent="-0.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text-scale="90%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本文" style:family="paragraph">
      <style:paragraph-properties fo:text-align="justify" fo:margin-bottom="0.125in" fo:line-height="0.4166in" fo:margin-left="0.0972in" fo:text-indent="-0.0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text-align="justify" fo:line-height="0.4166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本文" style:family="paragraph">
      <style:paragraph-properties fo:text-align="justify" fo:line-height="0.4166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本文" style:family="paragraph">
      <style:paragraph-properties fo:text-align="justify" fo:line-height="0.4166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70" style:parent-style-name="本文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本文" style:family="paragraph">
      <style:paragraph-properties fo:text-align="justify" fo:margin-top="0.25in" fo:line-height="0.4166in" fo:text-indent="0.3888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4166in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text-align="end" fo:line-height="0.4166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text-align="end" fo:line-height="0.4166in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P109" style:parent-style-name="內文" style:family="paragraph">
      <style:paragraph-properties fo:text-align="end" fo:line-height="0.41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end" fo:line-height="0.4166in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外學歷報名資格－資料不齊者切結書</text:p>
      <text:p text:style-name="P2"/>
      <text:p text:style-name="P3"><text:span text:style-name="T4">學生</text:span><text:span text:style-name="T5"><text:s text:c="16"/></text:span><text:span text:style-name="T6"><text:s text:c="2"/></text:span><text:span text:style-name="T7"><text:s text:c="5"/></text:span><text:span text:style-name="T8">，</text:span><text:span text:style-name="T9">身分證字號為</text:span><text:span text:style-name="T10">，</text:span><text:span text:style-name="T11"><text:s text:c="22"/></text:span></text:p>
      <text:p text:style-name="P12">報考111學年度國立陽明交通大學(陽明校區)<text:s/>(請勾選)</text:p>
      <text:p text:style-name="P13"><text:span text:style-name="T14">□</text:span><text:span text:style-name="T15"><text:s/></text:span><text:span text:style-name="T16">碩士班甄試</text:span><text:span text:style-name="T17"><text:s text:c="2"/></text:span><text:span text:style-name="T18">□</text:span><text:span text:style-name="T19"><text:s/>博士班甄試 <text:s/></text:span><text:span text:style-name="T20">□</text:span><text:span text:style-name="T21">碩士班暨碩士在職專班 <text:s/></text:span><text:span text:style-name="T22">□</text:span><text:span text:style-name="T23">博士班</text:span><text:span text:style-name="T24"><text:s/></text:span><text:span text:style-name="T25">招生考</text:span></text:p>
      <text:p text:style-name="P26"><text:span text:style-name="T27"><text:s text:c="3"/></text:span><text:span text:style-name="T28"><text:s text:c="2"/></text:span><text:span text:style-name="T29"><text:s text:c="2"/></text:span><text:span text:style-name="T30"><text:s text:c="4"/></text:span><text:span text:style-name="T31"><text:s text:c="2"/></text:span><text:span text:style-name="T32"><text:s text:c="3"/></text:span><text:span text:style-name="T33"><text:s text:c="4"/></text:span><text:span text:style-name="T34">研究所</text:span><text:span text:style-name="T35"><text:s text:c="3"/></text:span><text:span text:style-name="T36"><text:s/></text:span><text:span text:style-name="T37"><text:s/></text:span><text:span text:style-name="T38"><text:s text:c="2"/></text:span><text:span text:style-name="T39"><text:s text:c="2"/></text:span><text:span text:style-name="T40"><text:s/></text:span><text:span text:style-name="T41"><text:s/></text:span><text:span text:style-name="T42"><text:s/></text:span><text:span text:style-name="T43"><text:s text:c="6"/></text:span><text:span text:style-name="T44">組</text:span><text:span text:style-name="T45">，</text:span><text:span text:style-name="T46">本人因個人因素，在報名時</text:span><text:span text:style-name="T47">未提供</text:span><text:span text:style-name="T48">下列</text:span><text:span text:style-name="T49">報名資格證明</text:span></text:p>
      <text:p text:style-name="P50"><text:span text:style-name="T51">□</text:span><text:span text:style-name="T52"><text:s/></text:span><text:span text:style-name="T53">駐</text:span><text:span text:style-name="T54">外單位</text:span><text:span text:style-name="T55">驗證</text:span><text:span text:style-name="T56">之</text:span><text:span text:style-name="T57">外國</text:span><text:span text:style-name="T58">學歷證件影本乙份</text:span></text:p>
      <text:p text:style-name="P59"><text:span text:style-name="T60">□</text:span><text:span text:style-name="T61"><text:s/></text:span><text:span text:style-name="T62">駐外單位驗證之外國學歷歷年成績單影本乙份</text:span></text:p>
      <text:p text:style-name="P63"><text:span text:style-name="T64">□</text:span><text:span text:style-name="T65"><text:s/>經法院公證之學歷證件</text:span><text:span text:style-name="T66">、</text:span><text:span text:style-name="T67">歷年成績單</text:span><text:span text:style-name="T68">中文譯本乙份</text:span><text:span text:style-name="T69">(非英文者)</text:span></text:p>
      <text:p text:style-name="P70">□<text:s/>內政部入出境管理核發之入出境記錄</text:p>
      <text:p text:style-name="P71"><text:span text:style-name="T72">本人切結願意在</text:span><text:span text:style-name="T73"><text:s text:c="2"/></text:span><text:span text:style-name="T74"><text:s/></text:span><text:span text:style-name="T75"><text:s/></text:span><text:span text:style-name="T76">年</text:span><text:span text:style-name="T77"><text:s/></text:span><text:span text:style-name="T78"><text:s/></text:span><text:span text:style-name="T79"><text:s/></text:span><text:span text:style-name="T80">月</text:span><text:span text:style-name="T81"><text:s text:c="2"/></text:span><text:span text:style-name="T82"><text:s/></text:span><text:span text:style-name="T83">日前補齊上述所有缺件</text:span><text:span text:style-name="T84">，</text:span><text:span text:style-name="T85">若於</text:span><text:span text:style-name="T86">該截止日無法補齊所有報名資格應備證件</text:span><text:span text:style-name="T87">，</text:span><text:span text:style-name="T88">因本人無法證明具有該所之報考資格，</text:span><text:span text:style-name="T89">自願辦理退件及</text:span><text:span text:style-name="T90">願接受</text:span><text:span text:style-name="T91">取消報名資格</text:span><text:span text:style-name="T92">之處分</text:span><text:span text:style-name="T93">，絕無異議。</text:span></text:p>
      <text:p text:style-name="P94"><text:s text:c="4"/><text:s text:c="2"/>此 <text:s/>致</text:p>
      <text:p text:style-name="P95"><text:span text:style-name="T96">國立陽明</text:span><text:span text:style-name="T97">交通</text:span><text:span text:style-name="T98">大學</text:span><text:span text:style-name="T99">碩博士班</text:span><text:span text:style-name="T100">招生委員會</text:span></text:p>
      <text:p text:style-name="P101"/>
      <text:p text:style-name="P102"/>
      <text:p text:style-name="P103"><text:span text:style-name="T104">考生</text:span><text:span text:style-name="T105"><text:s text:c="18"/></text:span><text:span text:style-name="T106">(請</text:span><text:span text:style-name="T107">簽名</text:span><text:span text:style-name="T108">)</text:span></text:p>
      <text:p text:style-name="P109"/>
      <text:p text:style-name="P110"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學力報名資料不齊切結書</dc:title>
    <dc:subject/>
    <meta:initial-creator>招生</meta:initial-creator>
    <dc:creator>莊詠勝</dc:creator>
    <meta:creation-date>2022-06-29T12:54:00Z</meta:creation-date>
    <dc:date>2022-06-29T12:54:00Z</dc:date>
    <meta:print-date>2022-02-22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