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/>
    </style:style>
    <style:style style:name="T11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center" fo:margin-bottom="0.0833in" fo:line-height="0.3888in"/>
      <style:text-properties style:font-name="微軟正黑體" style:font-name-asian="微軟正黑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justify" fo:margin-left="0.8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margin-left="2.3833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style:font-weight-complex="bold" style:letter-kerning="false" fo:font-size="18pt" style:font-size-asian="18pt" style:font-size-complex="18pt" fo:background-color="#FFFF00"/>
    </style:style>
    <style:style style:name="T23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 fo:background-color="#FFFF00"/>
    </style:style>
    <style:style style:name="TableColumn25" style:family="table-column">
      <style:table-column-properties style:column-width="1.7in"/>
    </style:style>
    <style:style style:name="TableColumn26" style:family="table-column">
      <style:table-column-properties style:column-width="4.3388in"/>
    </style:style>
    <style:style style:name="Table24" style:family="table">
      <style:table-properties style:width="6.0388in" fo:margin-left="0.452in" table:align="left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468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56" style:family="table-row">
      <style:table-row-properties style:min-row-height="0.468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70" style:family="table-row">
      <style:table-row-properties style:min-row-height="0.468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/>
    </style:style>
    <style:style style:name="T75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background-color="#FFFF00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/>
    </style:style>
    <style:style style:name="T79" style:parent-style-name="預設段落字型" style:family="text">
      <style:text-properties style:font-name="標楷體" style:font-name-asian="標楷體" style:font-name-complex="標楷體" fo:letter-spacing="0.0069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69i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etter-spacing="0.0069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88" style:family="table-row">
      <style:table-row-properties style:min-row-height="0.468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letter-spacing="0.0069in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93" style:family="table-row">
      <style:table-row-properties style:min-row-height="1.27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</style:style>
    <style:style style:name="T96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fo:color="#FF0000" style:letter-kerning="false" fo:font-size="14pt" style:font-size-asian="14pt" style:font-size-complex="14pt" fo:background-color="#FFFF00"/>
    </style:style>
    <style:style style:name="P98" style:parent-style-name="內文" style:family="paragraph">
      <style:paragraph-properties style:text-autospace="none" fo:text-align="center" fo:line-height="0.2777in"/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text-align="center" fo:line-height="0.2777in"/>
    </style:style>
    <style:style style:name="T100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標楷體,Bold" fo:font-weight="bold" style:font-weight-asian="bold" style:font-weight-complex="bold" fo:letter-spacing="0.0069in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ableRow104" style:family="table-row">
      <style:table-row-properties style:min-row-height="0.47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標楷體,Bold" style:font-name-asian="標楷體" style:font-name-complex="標楷體,Bold" fo:font-weight="bold" style:font-weight-asian="bold" style:font-weight-complex="bold" style:letter-kerning="false"/>
    </style:style>
    <style:style style:name="TableRow109" style:family="table-row">
      <style:table-row-properties style:min-row-height="0.6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top="0.0833in"/>
      <style:text-properties style:font-name="標楷體,Bold" style:font-name-asian="標楷體" style:font-name-complex="標楷體,Bold" style:font-weight-complex="bold" style:letter-kerning="false"/>
    </style:style>
    <style:style style:name="P115" style:parent-style-name="內文" style:family="paragraph">
      <style:paragraph-properties style:text-autospace="none" fo:margin-top="0.0833in"/>
      <style:text-properties style:font-name="標楷體,Bold" style:font-name-asian="標楷體" style:font-name-complex="標楷體,Bold" style:font-weight-complex="bold" style:letter-kerning="false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,Bold" style:font-name-asian="標楷體" style:font-name-complex="標楷體,Bold" style:font-weight-complex="bold" style:letter-kerning="false"/>
    </style:style>
    <style:style style:name="T118" style:parent-style-name="預設段落字型" style:family="text">
      <style:text-properties style:font-name="標楷體,Bold" style:font-name-asian="標楷體" style:font-name-complex="標楷體,Bold" style:font-weight-complex="bold" style:letter-kerning="false"/>
    </style:style>
    <style:style style:name="T119" style:parent-style-name="預設段落字型" style:family="text">
      <style:text-properties style:font-name="標楷體,Bold" style:font-name-asian="標楷體" style:font-name-complex="標楷體,Bold" style:font-weight-complex="bold" style:letter-kerning="false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內文" style:family="paragraph">
      <style:paragraph-properties fo:text-indent="0.4444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</text:span><text:span text:style-name="T6">1</text:span><text:span text:style-name="T7">1</text:span><text:span text:style-name="T8">1</text:span><text:span text:style-name="T9">學年度碩</text:span><text:span text:style-name="T10">博士班</text:span><text:span text:style-name="T11">招生考試</text:span></text:p>
      <text:p text:style-name="P12">報名費退費申請書</text:p>
      <text:p text:style-name="P13"><text:span text:style-name="T14">請勾選考試類別：</text:span><text:span text:style-name="T15"></text:span><text:span text:style-name="T16">碩士班甄試 <text:s/></text:span><text:span text:style-name="T17"></text:span><text:span text:style-name="T18">碩士班暨碩士在職專班</text:span></text:p>
      <text:p text:style-name="P19"><text:span text:style-name="T20"></text:span><text:span text:style-name="T21">博士班甄試 <text:s/></text:span><text:span text:style-name="T22"></text:span><text:span text:style-name="T23">博士班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考生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報考所組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繳款</text:span><text:span text:style-name="T60">(</text:span><text:span text:style-name="T61">9</text:span><text:span text:style-name="T62">7922</text:span><text:span text:style-name="T63">開頭共</text:span><text:span text:style-name="T64">16碼)</text:span><text:span text:style-name="T65"><text:s/></text:span><text:span text:style-name="T66">銷帳</text:span><text:span text:style-name="T67">帳號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信用卡繳費者</text:p>
          </table:table-cell>
          <table:table-cell table:style-name="TableCell73">
            <text:p text:style-name="P74"><text:span text:style-name="T75">填報信用卡卡號後四碼：</text:span></text:p>
          </table:table-cell>
        </table:table-row>
        <table:table-row table:style-name="TableRow76">
          <table:table-cell table:style-name="TableCell77">
            <text:p text:style-name="P78"><text:span text:style-name="T79">通訊</text:span><text:span text:style-name="T80">地址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退費原因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退款帳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請附報名</text:span><text:span text:style-name="T97">考生本人存摺封面影本</text:span></text:p>
            <text:p text:style-name="P98">連同此申請表一起傳真至本組</text:p>
            <text:p text:style-name="P99"><text:span text:style-name="T100">傳真電話：</text:span><text:span text:style-name="T101">02-28250472</text:span></text:p>
            <text:p text:style-name="P102"><text:span text:style-name="T103">未附存摺封面影本者，如有退費權益問題，請自行負責。</text:span></text:p>
          </table:table-cell>
          <table:covered-table-cell/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>
            <text:p text:style-name="P114">(日) <text:s text:c="21"/>(夜) <text:s text:c="12"/></text:p>
            <text:p text:style-name="P115"/>
            <text:p text:style-name="P116"><text:span text:style-name="T117">(</text:span><text:span text:style-name="T118">手機</text:span><text:span text:style-name="T119">)</text:span></text:p>
          </table:table-cell>
        </table:table-row>
      </table:table>
      <text:p text:style-name="P120"><text:span text:style-name="T121"><text:s text:c="44"/></text:span><text:span text:style-name="T122">申請日期： <text:s/></text:span><text:span text:style-name="T123"><text:s/></text:span><text:span text:style-name="T124">年 <text:s text:c="2"/>月 <text:s/>日</text:span></text:p>
      <text:p text:style-name="P125"><text:span text:style-name="T126">備註：須檢附報名費收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,Bold" svg:font-family="標楷體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九十六學年度碩士班招生考試</dc:title>
    <dc:subject/>
    <meta:initial-creator>Hung</meta:initial-creator>
    <dc:creator>莊詠勝</dc:creator>
    <meta:creation-date>2022-06-29T12:55:00Z</meta:creation-date>
    <dc:date>2022-06-29T1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