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中國龍細楷書" svg:font-family="中國龍細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1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97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0.0097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97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0.0097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97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097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97in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0.0097in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.2777in" fo:text-indent="0.3333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.2777in" fo:text-indent="0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.2777in" fo:text-indent="0.3333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.2777in" fo:text-indent="0.3333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.2777in" fo:text-indent="0.3333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.2777in" fo:text-indent="0.3333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.2777in" fo:text-indent="0.3333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.2777in" fo:text-indent="0.3333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.2777in" fo:text-indent="0.3333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.2777in" fo:text-indent="0.3333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S1" style:family="section">
      <style:section-properties fo:margin-left="0.0784in" fo:margin-right="0.0784in" style:writing-mode="lr-tb">
        <style:columns fo:column-count="2" fo:column-gap="0.2951in"/>
      </style:section-properties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華康中楷體" style:font-name-asian="華康中楷體" fo:font-weight="bold" style:font-weight-asian="bold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華康中楷體" style:font-name-asian="華康中楷體" fo:font-weight="bold" style:font-weight-asian="bold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華康中楷體" style:font-name-asian="華康中楷體" fo:font-weight="bold" style:font-weight-asian="bold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華康中楷體" style:font-name-asian="華康中楷體" fo:font-weight="bold" style:font-weight-asian="bold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華康中楷體" style:font-name-asian="華康中楷體" fo:font-weight="bold" style:font-weight-asian="bold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華康中楷體" style:font-name-asian="華康中楷體" fo:font-weight="bold" style:font-weight-asian="bold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華康中楷體" style:font-name-asian="華康中楷體" fo:font-weight="bold" style:font-weight-asian="bold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華康中楷體" style:font-name-asian="華康中楷體" fo:font-weight="bold" style:font-weight-asian="bold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華康中楷體" style:font-name-asian="華康中楷體" fo:font-weight="bold" style:font-weight-asian="bold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style:font-name="華康中楷體" style:font-name-asian="華康中楷體" fo:font-weight="bold" style:font-weight-asian="bold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="華康中楷體" style:font-name-asian="華康中楷體" fo:font-weight="bold" style:font-weight-asian="bold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="華康中楷體" style:font-name-asian="華康中楷體" fo:font-weight="bold" style:font-weight-asian="bold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="華康中楷體" style:font-name-asian="華康中楷體" fo:font-weight="bold" style:font-weight-asian="bold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" style:parent-style-name="內文" style:family="paragraph">
      <style:text-properties style:font-name="華康中楷體" style:font-name-asian="華康中楷體" fo:font-weight="bold" style:font-weight-asian="bold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="華康中楷體" style:font-name-asian="華康中楷體" fo:font-weight="bold" style:font-weight-asian="bold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.0784in" fo:margin-right="0.0784in" style:writing-mode="lr-tb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中國龍細楷書" style:font-name-asian="中國龍細楷書"/>
    </style:style>
    <style:style style:name="T168" style:parent-style-name="預設段落字型" style:family="text">
      <style:text-properties style:font-name-asian="中國龍細楷書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中國龍細楷書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中國龍細楷書"/>
    </style:style>
    <style:style style:name="T171" style:parent-style-name="預設段落字型" style:family="text">
      <style:text-properties style:font-name-asian="中國龍細楷書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中國龍細楷書"/>
    </style:style>
    <style:style style:name="T173" style:parent-style-name="預設段落字型" style:family="text">
      <style:text-properties style:font-name-asian="中國龍細楷書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中國龍細楷書"/>
    </style:style>
    <style:style style:name="T175" style:parent-style-name="預設段落字型" style:family="text">
      <style:text-properties style:font-name-asian="中國龍細楷書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中國龍細楷書"/>
    </style:style>
    <style:style style:name="T177" style:parent-style-name="預設段落字型" style:family="text">
      <style:text-properties style:font-name-asian="中國龍細楷書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中國龍細楷書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line-height-at-least="0.3472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top="0.0833in" style:line-height-at-least="0.3472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margin-top="0.0833in" style:line-height-at-least="0.3472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margin-top="0.0833in" style:line-height-at-least="0.3472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margin-top="0.0833in" style:line-height-at-least="0.3472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Default" style:family="paragraph">
      <style:text-properties fo:font-size="11.5pt" style:font-size-asian="11.5pt" style:font-size-complex="11.5pt"/>
    </style:style>
    <style:style style:name="P220" style:parent-style-name="Default" style:family="paragraph">
      <style:paragraph-properties fo:text-align="justify" fo:margin-left="0.6812in" fo:text-indent="-0.681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1" style:parent-style-name="Default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2" style:parent-style-name="Default" style:family="paragraph">
      <style:paragraph-properties fo:text-align="justify" fo:margin-left="0.3895in" fo:text-indent="-0.3895in">
        <style:tab-stops/>
      </style:paragraph-properties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Default" style:family="paragraph">
      <style:paragraph-properties fo:text-align="justify" fo:margin-top="0.0833in" fo:line-height="0.1666in" fo:margin-left="0.3333in">
        <style:tab-stops/>
      </style:paragraph-properties>
      <style:text-properties fo:font-size="14pt" style:font-size-asian="14pt" style:font-size-complex="14pt"/>
    </style:style>
    <style:style style:name="P238" style:parent-style-name="Default" style:family="paragraph">
      <style:paragraph-properties fo:text-align="justify" fo:margin-top="0.0833in" fo:line-height="0.1666in" fo:margin-left="0.3333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letter-spacing="-0.0069in" fo:font-size="14pt" style:font-size-asian="14pt" style:font-size-complex="14pt"/>
    </style:style>
    <style:style style:name="T249" style:parent-style-name="預設段落字型" style:family="text">
      <style:text-properties fo:letter-spacing="-0.0069in" fo:font-size="14pt" style:font-size-asian="14pt" style:font-size-complex="14pt"/>
    </style:style>
    <style:style style:name="T250" style:parent-style-name="預設段落字型" style:family="text">
      <style:text-properties fo:letter-spacing="-0.0069in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</text:span><text:span text:style-name="T6">1</text:span><text:span text:style-name="T7">1</text:span><text:span text:style-name="T8">1</text:span><text:span text:style-name="T9">學年度</text:span><text:span text:style-name="T10">博士班</text:span><text:span text:style-name="T11">招生考試</text:span></text:p>
      <text:p text:style-name="P12">推<text:s/>薦<text:s/>函</text:p>
      <text:p text:style-name="P13">一、申請人填寫部分：</text:p>
      <text:p text:style-name="P14"><text:span text:style-name="T15">申請人姓名</text:span><text:span text:style-name="T16"><text:s/></text:span><text:span text:style-name="T17"><text:s text:c="16"/></text:span><text:span text:style-name="T18"><text:s/></text:span></text:p>
      <text:p text:style-name="P19"><text:span text:style-name="T20">申請人地址</text:span><text:span text:style-name="T21"><text:s/></text:span><text:span text:style-name="T22"><text:s text:c="53"/></text:span></text:p>
      <text:p text:style-name="P23"/>
      <text:p text:style-name="P24">二、推薦者填寫部分：</text:p>
      <text:p text:style-name="P25"><text:span text:style-name="T26">您跟申請人關係</text:span><text:span text:style-name="T27"><text:s/></text:span><text:span text:style-name="T28"><text:s text:c="10"/></text:span><text:span text:style-name="T29"><text:s/></text:span><text:span text:style-name="T30">老師，共教過申請人</text:span><text:span text:style-name="T31"><text:s/></text:span><text:span text:style-name="T32"><text:s text:c="6"/></text:span><text:span text:style-name="T33"><text:s/></text:span><text:span text:style-name="T34">門課</text:span></text:p>
      <text:p text:style-name="P35"><text:span text:style-name="T36"><text:s text:c="15"/></text:span><text:span text:style-name="T37"><text:s text:c="10"/></text:span><text:span text:style-name="T38"><text:s/></text:span><text:span text:style-name="T39">論文指導老師，共指導申請人</text:span><text:span text:style-name="T40"><text:s/></text:span><text:span text:style-name="T41"><text:s text:c="6"/></text:span><text:span text:style-name="T42">時間</text:span></text:p>
      <text:p text:style-name="P43"><text:span text:style-name="T44"><text:s text:c="15"/></text:span><text:span text:style-name="T45"><text:s text:c="10"/></text:span><text:span text:style-name="T46"><text:s/></text:span><text:span text:style-name="T47">系主任</text:span></text:p>
      <text:p text:style-name="P48"><text:span text:style-name="T49"><text:s text:c="15"/></text:span><text:span text:style-name="T50"><text:s text:c="23"/></text:span><text:span text:style-name="T51">（其他）</text:span></text:p>
      <text:p text:style-name="P52"><text:span text:style-name="T53">您跟申請人認識之時間共</text:span><text:span text:style-name="T54"><text:s/></text:span><text:span text:style-name="T55"><text:s text:c="23"/></text:span><text:span text:style-name="T56"><text:s/></text:span></text:p>
      <text:p text:style-name="P57"><text:span text:style-name="T58">你跟申請人接觸之機會</text:span><text:span text:style-name="T59"><text:s/></text:span><text:span text:style-name="T60"><text:s text:c="8"/></text:span><text:span text:style-name="T61"><text:s/></text:span><text:span text:style-name="T62">非常頻繁</text:span></text:p>
      <text:p text:style-name="P63"><text:span text:style-name="T64"><text:s text:c="21"/></text:span><text:span text:style-name="T65"><text:s text:c="8"/></text:span><text:span text:style-name="T66"><text:s/></text:span><text:span text:style-name="T67">偶而接觸</text:span></text:p>
      <text:p text:style-name="P68"><text:span text:style-name="T69"><text:s text:c="21"/></text:span><text:span text:style-name="T70"><text:s text:c="8"/></text:span><text:span text:style-name="T71"><text:s/></text:span><text:span text:style-name="T72">認識而不常接觸</text:span></text:p>
      <text:section text:name="Sect1" text:style-name="S1">
        <text:p text:style-name="內文"/>
        <text:p text:style-name="P73">請依您對申請人之了解，做一客觀評鑑：</text:p>
        <text:p text:style-name="P74">學業成績</text:p>
        <text:p text:style-name="內文"><text:span text:style-name="T75"><text:s text:c="6"/></text:span><text:s/>非常傑出</text:p>
        <text:p text:style-name="內文"><text:span text:style-name="T76"><text:s text:c="6"/></text:span><text:s/>很優良</text:p>
        <text:p text:style-name="內文"><text:span text:style-name="T77"><text:s text:c="6"/></text:span><text:s/>尚可，但很用功</text:p>
        <text:p text:style-name="內文"><text:span text:style-name="T78"><text:s text:c="6"/></text:span><text:s/>很用功，但成績不佳</text:p>
        <text:p text:style-name="內文"><text:span text:style-name="T79"><text:s text:c="6"/></text:span><text:s/>成績不佳，亦不用功</text:p>
        <text:p text:style-name="內文"><text:span text:style-name="T80"><text:s text:c="6"/></text:span><text:s/>瞭解不足，無法評鑑</text:p>
        <text:p text:style-name="內文"/>
        <text:p text:style-name="P81">科學性知識之表達能力</text:p>
        <text:p text:style-name="內文"><text:span text:style-name="T82"><text:s text:c="6"/></text:span><text:s/>表達非常明晰而確實</text:p>
        <text:p text:style-name="內文"><text:span text:style-name="T83"><text:s text:c="6"/></text:span><text:s/>表達明晰</text:p>
        <text:p text:style-name="內文"><text:span text:style-name="T84"><text:s text:c="6"/></text:span><text:s/>尚可</text:p>
        <text:p text:style-name="內文"><text:span text:style-name="T85"><text:s text:c="6"/></text:span><text:s/>無法明確表達</text:p>
        <text:p text:style-name="內文"><text:span text:style-name="T86"><text:s text:c="6"/></text:span><text:s/>瞭解不足，無法評鑑</text:p>
        <text:p text:style-name="內文"/>
        <text:p text:style-name="P87">一般書寫能力</text:p>
        <text:p text:style-name="內文"><text:span text:style-name="T88"><text:s text:c="6"/></text:span><text:s/>書寫流利，表達明確</text:p>
        <text:p text:style-name="內文"><text:span text:style-name="T89"><text:s text:c="6"/></text:span><text:s/>在一般書寫能力之上</text:p>
        <text:p text:style-name="內文"><text:span text:style-name="T90"><text:s text:c="6"/></text:span><text:s/>具一般書寫能力</text:p>
        <text:p text:style-name="內文"><text:span text:style-name="T91"><text:s text:c="6"/></text:span><text:s/>書寫能力不佳</text:p>
        <text:p text:style-name="內文"><text:span text:style-name="T92"><text:s text:c="6"/></text:span><text:s/>瞭解不足，無法評鑑</text:p>
        <text:p text:style-name="內文"/>
        <text:p text:style-name="內文"/>
        <text:p text:style-name="內文"/>
        <text:p text:style-name="P93">英文能力</text:p>
        <text:p text:style-name="內文"><text:span text:style-name="T94"><text:s text:c="6"/></text:span><text:s/>口語流利，聽力極佳</text:p>
        <text:p text:style-name="內文"><text:s text:c="7"/>書寫流利明確，閱讀極佳</text:p>
        <text:p text:style-name="內文"><text:span text:style-name="T95"><text:s text:c="6"/></text:span><text:s/>口語尚可，聽力極佳，</text:p>
        <text:p text:style-name="內文"><text:s text:c="7"/>書寫流利明確，閱讀極佳</text:p>
        <text:p text:style-name="內文"><text:span text:style-name="T96"><text:s text:c="6"/></text:span><text:s/>口語、聽力尚可，書寫流利，</text:p>
        <text:p text:style-name="內文"><text:s text:c="7"/>閱讀能力很好</text:p>
        <text:p text:style-name="內文"><text:span text:style-name="T97"><text:s text:c="6"/></text:span><text:s/>口語、聽力及書寫尚可，</text:p>
        <text:p text:style-name="內文"><text:s text:c="7"/>閱讀能力很好</text:p>
        <text:p text:style-name="內文"><text:span text:style-name="T98"><text:s text:c="6"/></text:span><text:s/>口語、聽力書寫及閱讀能力尚可</text:p>
        <text:p text:style-name="內文"><text:span text:style-name="T99"><text:s text:c="6"/></text:span><text:s/>瞭解不足，無法評鑑</text:p>
        <text:p text:style-name="內文"/>
        <text:p text:style-name="內文"/>
        <text:p text:style-name="P100">實驗工作習慣</text:p>
        <text:p text:style-name="內文"><text:span text:style-name="T101"><text:s text:c="6"/></text:span><text:s/>迅速，確實</text:p>
        <text:p text:style-name="內文"><text:span text:style-name="T102"><text:s text:c="6"/></text:span><text:s/>稍慢但確實</text:p>
        <text:p text:style-name="內文"><text:span text:style-name="T103"><text:s text:c="6"/></text:span><text:s/>按進度進行</text:p>
        <text:p text:style-name="內文"><text:span text:style-name="T104"><text:s text:c="6"/></text:span><text:s/>慢且易出錯</text:p>
        <text:p text:style-name="內文"><text:span text:style-name="T105"><text:s text:c="6"/></text:span><text:s/>瞭解不足，無法評鑑</text:p>
        <text:p text:style-name="內文"/>
        <text:p text:style-name="內文"/>
        <text:p text:style-name="內文"/>
        <text:p text:style-name="P106">從事實驗之技巧</text:p>
        <text:p text:style-name="內文"><text:span text:style-name="T107"><text:s text:c="6"/></text:span><text:s/>學習迅速，反應靈敏，技巧純熟，</text:p>
        <text:p text:style-name="內文"><text:s text:c="7"/>能很快進入實驗中</text:p>
        <text:p text:style-name="內文"><text:span text:style-name="T108"><text:s text:c="6"/></text:span><text:s/>學習迅速，技巧純熟，</text:p>
        <text:p text:style-name="內文"><text:s text:c="7"/>但並不能很快深入了解實驗</text:p>
        <text:p text:style-name="內文"><text:span text:style-name="T109"><text:s text:c="6"/></text:span><text:s/>尚可</text:p>
        <text:p text:style-name="內文"><text:span text:style-name="T110"><text:s text:c="6"/></text:span><text:s/>學習緩慢，反應遲緩</text:p>
        <text:p text:style-name="內文"><text:span text:style-name="T111"><text:s text:c="6"/></text:span><text:s/>瞭解不足，無法評鑑</text:p>
        <text:p text:style-name="內文"/>
        <text:p text:style-name="P112">對工作之參與能力</text:p>
        <text:p text:style-name="內文"><text:span text:style-name="T113"><text:s text:c="6"/></text:span><text:s/>主動參與，能獨立完成工作</text:p>
        <text:p text:style-name="內文"><text:span text:style-name="T114"><text:s text:c="6"/></text:span><text:s/>需少許建議與幫勵，始可完成</text:p>
        <text:p text:style-name="內文"><text:span text:style-name="T115"><text:s text:c="6"/></text:span><text:s/>需不時督促，且進度遲緩</text:p>
        <text:p text:style-name="內文"><text:span text:style-name="T116"><text:s text:c="6"/></text:span><text:s/>瞭解不足，無法評鑑</text:p>
        <text:p text:style-name="內文"/>
        <text:p text:style-name="P117">分析能力</text:p>
        <text:p text:style-name="內文"><text:span text:style-name="T118"><text:s text:c="6"/></text:span><text:s/>異常客觀而清晰</text:p>
        <text:p text:style-name="內文"><text:span text:style-name="T119"><text:s text:c="6"/></text:span><text:s/>思慮清晰</text:p>
        <text:p text:style-name="內文"><text:span text:style-name="T120"><text:s text:c="6"/></text:span><text:s/>具一般的分析能力</text:p>
        <text:p text:style-name="內文"><text:span text:style-name="T121"><text:s text:c="6"/></text:span><text:s/>分析力不佳</text:p>
        <text:p text:style-name="內文"><text:span text:style-name="T122"><text:s text:c="6"/></text:span><text:s/>瞭解不足，無法評鑑</text:p>
        <text:p text:style-name="內文"/>
        <text:p text:style-name="P123">對研究之創造性能力</text:p>
        <text:p text:style-name="內文"><text:span text:style-name="T124"><text:s text:c="6"/></text:span><text:s/>創造性強，能舉一反三</text:p>
        <text:p text:style-name="內文"><text:span text:style-name="T125"><text:s text:c="6"/></text:span><text:s/>對建議能進一步發揮，具一般</text:p>
        <text:p text:style-name="內文"><text:s text:c="7"/>之研究能力</text:p>
        <text:p text:style-name="內文"><text:span text:style-name="T126"><text:s text:c="6"/></text:span><text:s/>缺乏創造能力</text:p>
        <text:p text:style-name="內文"><text:span text:style-name="T127"><text:s text:c="6"/></text:span><text:s/>瞭解不足，無法評鑑</text:p>
        <text:p text:style-name="內文"/>
        <text:p text:style-name="P128">從事研究之毅力</text:p>
        <text:p text:style-name="內文"><text:span text:style-name="T129"><text:s text:c="6"/></text:span><text:s/>非常有毅力、有恆心，不易受挫折</text:p>
        <text:p text:style-name="內文"><text:span text:style-name="T130"><text:s text:c="6"/></text:span><text:s/>有能力克服挫折，亦有毅力</text:p>
        <text:p text:style-name="內文"><text:span text:style-name="T131"><text:s text:c="6"/></text:span><text:s/>尚可</text:p>
        <text:p text:style-name="內文"><text:span text:style-name="T132"><text:s text:c="6"/></text:span><text:s/>毅力與恆心不足，極易受挫折</text:p>
        <text:p text:style-name="內文"><text:span text:style-name="T133"><text:s text:c="6"/></text:span><text:s/>瞭解不足，無法評鑑</text:p>
        <text:p text:style-name="內文"/>
        <text:p text:style-name="P134">與人相處</text:p>
        <text:p text:style-name="內文"><text:span text:style-name="T135"><text:s text:c="6"/></text:span><text:s/>相處融洽，樂於助人</text:p>
        <text:p text:style-name="內文"><text:span text:style-name="T136"><text:s text:c="6"/></text:span><text:s/>相處融洽</text:p>
        <text:p text:style-name="內文"><text:span text:style-name="T137"><text:s text:c="6"/></text:span><text:s/>以自我為中心</text:p>
        <text:p text:style-name="內文"><text:span text:style-name="T138"><text:s text:c="6"/></text:span><text:s/>以自我為中心，不易與人相處</text:p>
        <text:p text:style-name="內文"><text:span text:style-name="T139"><text:s text:c="6"/></text:span><text:s/>瞭解不足，無法評鑑</text:p>
        <text:p text:style-name="內文"/>
        <text:p text:style-name="P140">對建議與批評之反應</text:p>
        <text:p text:style-name="內文"><text:span text:style-name="T141"><text:s text:c="6"/></text:span><text:s/>希望能多獲得建議與批評</text:p>
        <text:p text:style-name="內文"><text:span text:style-name="T142"><text:s text:c="6"/></text:span><text:s/>樂於接受建議與批評</text:p>
        <text:p text:style-name="內文"><text:span text:style-name="T143"><text:s text:c="6"/></text:span><text:s/>當時為自己辯駁，之後仍願接受</text:p>
        <text:p text:style-name="內文"><text:span text:style-name="T144"><text:s text:c="6"/></text:span><text:s/>對建議與批評態度不佳</text:p>
        <text:p text:style-name="內文"><text:span text:style-name="T145"><text:s text:c="6"/></text:span><text:s/>瞭解不足，無法評鑑</text:p>
        <text:p text:style-name="內文"/>
        <text:p text:style-name="P146">自信心與成熟度</text:p>
        <text:p text:style-name="內文"><text:span text:style-name="T147"><text:s text:c="6"/></text:span><text:s/>非常自信且成熟</text:p>
        <text:p text:style-name="內文"><text:span text:style-name="T148"><text:s text:c="6"/></text:span><text:s/>有自信</text:p>
        <text:p text:style-name="內文"><text:span text:style-name="T149"><text:s text:c="6"/></text:span><text:s/>尚稱自信</text:p>
        <text:p text:style-name="內文"><text:span text:style-name="T150"><text:s text:c="6"/></text:span><text:s/>不太自信與成熟</text:p>
        <text:p text:style-name="內文"><text:span text:style-name="T151"><text:s text:c="6"/></text:span><text:s/>不成熟且情緒不穩定</text:p>
        <text:p text:style-name="內文"><text:span text:style-name="T152"><text:s text:c="6"/></text:span><text:s/>瞭解不足，無法評鑑</text:p>
        <text:p text:style-name="內文"/>
        <text:p text:style-name="P153">誠實與可信度</text:p>
        <text:p text:style-name="內文"><text:span text:style-name="T154"><text:s text:c="6"/></text:span><text:s/>非常誠實，可被信賴</text:p>
        <text:p text:style-name="內文"><text:span text:style-name="T155"><text:s text:c="6"/></text:span><text:s/>多數情況下可被信賴</text:p>
        <text:p text:style-name="內文"><text:span text:style-name="T156"><text:s text:c="6"/></text:span><text:s/>一般情況下可被信賴</text:p>
        <text:p text:style-name="內文"><text:span text:style-name="T157"><text:s text:c="6"/></text:span><text:s/>對其可信度存疑</text:p>
        <text:p text:style-name="內文"><text:span text:style-name="T158"><text:s text:c="6"/></text:span><text:s/>不能被信賴</text:p>
        <text:p text:style-name="內文"><text:span text:style-name="T159"><text:s text:c="6"/></text:span><text:s/>瞭解不足，無法評鑑</text:p>
        <text:p text:style-name="內文"/>
        <text:p text:style-name="P160">適應環境之能力</text:p>
        <text:p text:style-name="內文"><text:span text:style-name="T161"><text:s text:c="6"/></text:span><text:s/>適應力極佳</text:p>
        <text:p text:style-name="內文"><text:span text:style-name="T162"><text:s text:c="6"/></text:span><text:s/>適應力佳</text:p>
        <text:p text:style-name="內文"><text:span text:style-name="T163"><text:s text:c="6"/></text:span><text:s/>適應力尚可</text:p>
        <text:p text:style-name="內文"><text:span text:style-name="T164"><text:s text:c="6"/></text:span><text:s/>適應力不佳</text:p>
        <text:p text:style-name="內文"><text:span text:style-name="T165"><text:s text:c="6"/></text:span><text:s/>瞭解不足，無法評鑑</text:p>
        <text:p text:style-name="內文"/>
        <text:p text:style-name="內文"/>
      </text:section>
      <text:section text:name="Sect2" text:style-name="S2">
        <text:p text:style-name="P166">其他意見（請您詳列申請人優、缺點及其學術上的成就。若篇幅不足，請自行調整增加頁數）</text:p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P167">總體而言，您覺得申請人在您所接觸的學生中居</text:p>
        <text:p text:style-name="內文"><text:span text:style-name="T168">　　　　　　</text:span><text:span text:style-name="T169"><text:s/></text:span><text:span text:style-name="T170">Top <text:s/>5 %</text:span></text:p>
        <text:p text:style-name="內文"><text:span text:style-name="T171"><text:s text:c="13"/></text:span><text:span text:style-name="T172">Top <text:s/>10 %</text:span></text:p>
        <text:p text:style-name="內文"><text:span text:style-name="T173"><text:s text:c="13"/></text:span><text:span text:style-name="T174">Top <text:s/>25 %</text:span></text:p>
        <text:p text:style-name="內文"><text:span text:style-name="T175"><text:s text:c="13"/></text:span><text:span text:style-name="T176">Top <text:s/>50 %</text:span></text:p>
        <text:p text:style-name="內文"><text:span text:style-name="T177"><text:s text:c="13"/></text:span><text:span text:style-name="T178">Below 50 %</text:span></text:p>
        <text:p text:style-name="內文"/>
        <text:p text:style-name="內文"><text:span text:style-name="T179">您願意收申請人為您的博士班學生嗎？</text:span><text:span text:style-name="T180"><text:s text:c="2"/></text:span><text:span text:style-name="T181">□</text:span><text:span text:style-name="T182">是</text:span><text:span text:style-name="T183"><text:s text:c="3"/></text:span><text:span text:style-name="T184">□</text:span><text:span text:style-name="T185">否</text:span></text:p>
        <text:p text:style-name="內文"/>
        <text:p text:style-name="P186"><text:span text:style-name="T187">推薦人簽章：</text:span><text:span text:style-name="T188"><text:s text:c="20"/></text:span></text:p>
        <text:p text:style-name="P189"><text:span text:style-name="T190">服務單位：</text:span><text:span text:style-name="T191"><text:s text:c="17"/></text:span><text:span text:style-name="T192"><text:s/></text:span><text:span text:style-name="T193"><text:s text:c="26"/></text:span><text:span text:style-name="T194"><text:s/></text:span></text:p>
        <text:p text:style-name="P195"><text:span text:style-name="T196">職</text:span><text:span text:style-name="T197"><text:s text:c="4"/></text:span><text:span text:style-name="T198">稱：</text:span><text:span text:style-name="T199"><text:s text:c="18"/></text:span><text:span text:style-name="T200"><text:s/></text:span><text:span text:style-name="T201"><text:s text:c="25"/></text:span><text:span text:style-name="T202"><text:s/></text:span></text:p>
        <text:p text:style-name="P203"><text:span text:style-name="T204">地</text:span><text:span text:style-name="T205"><text:s text:c="4"/></text:span><text:span text:style-name="T206">址：</text:span><text:span text:style-name="T207"><text:s text:c="19"/></text:span><text:span text:style-name="T208"><text:s/></text:span><text:span text:style-name="T209"><text:s text:c="24"/></text:span><text:span text:style-name="T210"><text:s/></text:span></text:p>
        <text:p text:style-name="P211"><text:span text:style-name="T212">電</text:span><text:span text:style-name="T213"><text:s text:c="4"/></text:span><text:span text:style-name="T214">話：</text:span><text:span text:style-name="T215"><text:s text:c="20"/></text:span><text:span text:style-name="T216"><text:s/></text:span><text:span text:style-name="T217"><text:s text:c="23"/></text:span><text:span text:style-name="T218"><text:s/></text:span></text:p>
        <text:p text:style-name="P219"/>
        <text:p text:style-name="P220">備註：</text:p>
        <text:p text:style-name="P221">一、如為招生系統回覆上傳者，則無須理會下列文字。</text:p>
        <text:p text:style-name="P222"><text:span text:style-name="T223">二</text:span><text:span text:style-name="T224">、</text:span><text:span text:style-name="T225">紙本郵寄者，</text:span><text:span text:style-name="T226">請將推薦函彌封後，</text:span><text:span text:style-name="T227">由推薦人以限時掛號逕寄</text:span><text:span text:style-name="T228">至報名之所組（</text:span><text:span text:style-name="T229">於簡章規定</text:span><text:span text:style-name="T230">報名繳件期限前</text:span><text:span text:style-name="T231">，</text:span><text:span text:style-name="T232">以郵戳為憑，逾期恕不受理</text:span><text:span text:style-name="T233">)</text:span><text:span text:style-name="T234">，</text:span><text:span text:style-name="T235">收件信封書寫字樣如</text:span><text:span text:style-name="T236">：</text:span></text:p>
        <text:p text:style-name="P237">收件地址：112<text:s/>台北市北投區立農街二段155號</text:p>
        <text:p text:style-name="P238"><text:span text:style-name="T239">收件人：</text:span><text:span text:style-name="T240">國立陽明</text:span><text:span text:style-name="T241">交通</text:span><text:span text:style-name="T242">大學</text:span><text:span text:style-name="T243"><text:s/></text:span><text:span text:style-name="T244"><text:s/></text:span><text:span text:style-name="T245"><text:s text:c="10"/></text:span><text:span text:style-name="T246"><text:s text:c="2"/></text:span><text:span text:style-name="T247"><text:s text:c="6"/></text:span><text:span text:style-name="T248">（系</text:span><text:span text:style-name="T249">/</text:span><text:span text:style-name="T250">所）</text:span><text:span text:style-name="T251">收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中國龍細楷書" svg:font-family="中國龍細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項目符號" style:display-name="項目符號" style:family="paragraph" style:parent-style-name="內文" style:list-style-name="LFO2047">
      <style:paragraph-properties fo:margin-left="0.2951in" fo:text-indent="-0.295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函</dc:title>
    <dc:subject/>
    <meta:initial-creator>CCTSAI</meta:initial-creator>
    <dc:creator>莊詠勝</dc:creator>
    <meta:creation-date>2022-06-29T12:55:00Z</meta:creation-date>
    <dc:date>2022-06-29T12:55:00Z</dc:date>
    <meta:print-date>2019-12-30T08:46:00Z</meta:print-date>
    <meta:template xlink:href="微免所博士班招生推薦函.dot" xlink:type="simple"/>
    <meta:editing-cycles>2</meta:editing-cycles>
    <meta:editing-duration>PT60S</meta:editing-duration>
    <meta:document-statistic meta:page-count="3" meta:paragraph-count="5" meta:word-count="383" meta:character-count="2567" meta:row-count="18" meta:non-whitespace-character-count="2189"/>
  </office:meta>
</office:document-meta>
</file>