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  <style:text-properties style:font-name="Times New Roman" style:font-name-asian="標楷體" fo:font-size="11pt" style:font-size-asian="11pt"/>
    </style:style>
    <style:style style:name="P6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0.0388in" style:use-optimal-column-width="false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668in" style:use-optimal-column-width="false"/>
    </style:style>
    <style:style style:name="TableColumn18" style:family="table-column">
      <style:table-column-properties style:column-width="0.6847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1055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5743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1.7645in" style:use-optimal-column-width="false"/>
    </style:style>
    <style:style style:name="Table10" style:family="table">
      <style:table-properties style:width="7.05in" fo:margin-left="0in" table:align="left"/>
    </style:style>
    <style:style style:name="TableRow26" style:family="table-row">
      <style:table-row-properties style:min-row-height="0.4833in" style:use-optimal-row-height="false"/>
    </style:style>
    <style:style style:name="TableCell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39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0" style:family="table-row">
      <style:table-row-properties style:row-height="0.6923in" style:use-optimal-row-height="false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625in" style:use-optimal-row-height="false"/>
    </style:style>
    <style:style style:name="P60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66" style:family="table-row">
      <style:table-row-properties style:row-height="0.4986in" style:use-optimal-row-height="false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P88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ableRow103" style:family="table-row">
      <style:table-row-properties style:row-height="0.4986in" style:use-optimal-row-height="false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07" style:family="table-row">
      <style:table-row-properties style:min-row-height="0.868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</style:style>
    <style:style style:name="T1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left="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margin-left="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fo:margin-left="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0" style:family="table-row">
      <style:table-row-properties style:min-row-height="0.2833in" style:use-optimal-row-height="false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0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ableRow139" style:family="table-row">
      <style:table-row-properties style:min-row-height="0.2833in" style:use-optimal-row-height="false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9" style:family="table-row">
      <style:table-row-properties style:min-row-height="0.2833in" style:use-optimal-row-height="false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0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P156" style:parent-style-name="內文" style:family="paragraph">
      <style:paragraph-properties fo:margin-left="0.0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555in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1" style:parent-style-name="強調粗體" style:family="text">
      <style:text-properties style:font-name="Times New Roman" style:font-name-asian="標楷體" fo:color="#333333" fo:font-size="11pt" style:font-size-asian="11pt"/>
    </style:style>
    <style:style style:name="P172" style:parent-style-name="內文" style:family="paragraph">
      <style:paragraph-properties style:snap-to-layout-grid="false"/>
    </style:style>
    <style:style style:name="T173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4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5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76" style:family="table-row">
      <style:table-row-properties style:min-row-height="1.1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9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0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1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ableRow216" style:family="table-row">
      <style:table-row-properties style:min-row-height="0.4791in" style:use-optimal-row-height="false"/>
    </style:style>
    <style:style style:name="P21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/>
    </style:style>
    <style:style style:name="T2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33" style:family="table-row">
      <style:table-row-properties style:min-row-height="0.4631in" style:use-optimal-row-height="false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50" style:family="table-row">
      <style:table-row-properties style:min-row-height="0.425in" style:use-optimal-row-height="false"/>
    </style:style>
    <style:style style:name="TableCell2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/>
    </style:style>
    <style:style style:name="T2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2" style:parent-style-name="內文" style:family="paragraph">
      <style:paragraph-properties style:text-autospace="none" style:snap-to-layout-grid="false"/>
    </style:style>
    <style:style style:name="T2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7" style:parent-style-name="內文" style:family="paragraph">
      <style:paragraph-properties style:text-autospace="none" style:snap-to-layout-grid="false"/>
    </style:style>
    <style:style style:name="T2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283" style:family="table-row">
      <style:table-row-properties style:min-row-height="0.727in" style:use-optimal-row-height="false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289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90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291" style:family="table-row">
      <style:table-row-properties style:min-row-height="0.9402in" style:use-optimal-row-height="false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5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00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01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02" style:parent-style-name="內文" style:family="paragraph">
      <style:paragraph-properties style:snap-to-layout-grid="false" fo:text-align="center" fo:margin-top="0.125in"/>
      <style:text-properties style:font-name-asian="標楷體" fo:font-size="11pt" style:font-size-asian="11pt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超連結" style:family="text">
      <style:text-properties style:font-name-complex="Calibri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1.34375in" svg:y="-0.00208in" svg:width="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　　　　　　　　　　　　　　　　　　　　　　　<text:s text:c="11"/>西元<text:s text:c="5"/>年<text:s text:c="4"/>月<text:s text:c="4"/>日<text:s/></text:p>
      <text:p text:style-name="P6"><text:span text:style-name="T7"><text:s text:c="63"/></text:span><text:span text:style-name="T8"><text:s text:c="256"/></text:span><text:span text:style-name="T9"><text:s text:c="24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<text:span text:style-name="T29">捐款人資料</text:span></text:p>
          </table:table-cell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服務單位/職稱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14">
            <text:p text:style-name="P43"><text:span text:style-name="T44">電話</text:span><text:span text:style-name="T45">(O)</text:span><text:span text:style-name="T46">：</text:span><text:span text:style-name="T47"><text:s text:c="17"/></text:span><text:span text:style-name="T48">電話</text:span><text:span text:style-name="T49">(H)</text:span><text:span text:style-name="T50">：</text:span><text:span text:style-name="T51"><text:s text:c="18"/></text:span><text:span text:style-name="T52">行動電話：</text:span><text:span text:style-name="T53"><text:s text:c="18"/></text:span></text:p>
            <text:p text:style-name="P54"><text:span text:style-name="T55">聯絡人：</text:span><text:span text:style-name="T56"><text:s text:c="17"/></text:span><text:span text:style-name="T57"><text:s/>E-mail :<text:s/></text:span><text:span text:style-name="T5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通訊地址</text:span></text:p>
          </table:table-cell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身份別</text:span></text:p>
          </table:table-cell>
          <table:covered-table-cell/>
          <table:covered-table-cell/>
          <table:table-cell table:style-name="TableCell71" table:number-columns-spanned="11">
            <text:p text:style-name="P72"><text:span text:style-name="T73">□</text:span><text:span text:style-name="T74">校友，畢業系級</text:span><text:span text:style-name="T75"><text:s text:c="11"/></text:span><text:span text:style-name="T76">系</text:span><text:span text:style-name="T77">(</text:span><text:span text:style-name="T78">所</text:span><text:span text:style-name="T79">) <text:s text:c="6"/></text:span><text:span text:style-name="T80">級</text:span><text:span text:style-name="T81"><text:s/></text:span><text:span text:style-name="T82">□</text:span><text:span text:style-name="T83">大學部</text:span><text:span text:style-name="T84">□</text:span><text:span text:style-name="T85">碩士班</text:span><text:span text:style-name="T86">□</text:span><text:span text:style-name="T87">博士班</text:span></text:p>
            <text:p text:style-name="P88"><text:span text:style-name="T89">□</text:span><text:span text:style-name="T90">社會人士</text:span><text:span text:style-name="T91"><text:s/></text:span><text:span text:style-name="T92">□</text:span><text:span text:style-name="T93">學生家長</text:span><text:span text:style-name="T94"><text:s/></text:span><text:span text:style-name="T95">□</text:span><text:span text:style-name="T96">企業團體</text:span><text:span text:style-name="T97"><text:s/></text:span><text:span text:style-name="T98">□</text:span><text:span text:style-name="T99">其他</text:span><text:span text:style-name="T100"><text:s/></text:span><text:span text:style-name="T101"><text:s text:c="14"/></text:span><text:span text:style-name="T10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4">
            <text:p text:style-name="P106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捐款內容</text:span></text:p>
          </table:table-cell>
          <table:table-cell table:style-name="TableCell111" table:number-columns-spanned="14">
            <text:p text:style-name="P112"><text:span text:style-name="T113">捐款金額：</text:span><text:span text:style-name="T114"><text:s/></text:span><text:span text:style-name="T115">NT$ ________________________</text:span><text:span text:style-name="T116"><text:s text:c="2"/></text:span></text:p>
            <text:p text:style-name="P117"><text:span text:style-name="T118"><text:s text:c="11"/></text:span><text:span text:style-name="T119">■</text:span><text:span text:style-name="T120">指定用途：</text:span><text:span text:style-name="T121"><text:s/></text:span><text:span text:style-name="T122">112Q40175Y:DIMA TECHNOLGY INC<text:s/></text:span><text:span text:style-name="T123">獎學生</text:span></text:p>
            <text:p text:style-name="P124"><text:span text:style-name="T125"><text:s text:c="11"/>□<text:s/></text:span><text:span text:style-name="T126">不指定用途</text:span><text:span text:style-name="T127">(</text:span><text:span text:style-name="T128">列入共同校務發展基金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捐款方式</text:p>
          </table:table-cell>
          <table:table-cell table:style-name="TableCell133" table:number-columns-spanned="4">
            <text:p text:style-name="P134"><text:span text:style-name="T135">□</text:span><text:span text:style-name="T136">支票</text:span></text:p>
          </table:table-cell>
          <table:covered-table-cell/>
          <table:covered-table-cell/>
          <table:covered-table-cell/>
          <table:table-cell table:style-name="TableCell137" table:number-columns-spanned="10">
            <text:p text:style-name="內文"><text:span text:style-name="T138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□</text:span><text:span text:style-name="T144">郵政劃撥</text:span></text:p>
          </table:table-cell>
          <table:covered-table-cell/>
          <table:covered-table-cell/>
          <table:covered-table-cell/>
          <table:table-cell table:style-name="TableCell145" table:number-columns-spanned="10">
            <text:p text:style-name="內文"><text:span text:style-name="T146">戶名：國立陽明</text:span><text:span text:style-name="T147">交通大學，劃撥帳號：</text:span><text:span text:style-name="T148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□</text:span><text:span text:style-name="T154">銀行電匯</text:span><text:span text:style-name="T155">/</text:span></text:p>
            <text:p text:style-name="P156"><text:span text:style-name="T157"><text:s text:c="2"/>ATM</text:span><text:span text:style-name="T158">轉帳</text:span></text:p>
          </table:table-cell>
          <table:covered-table-cell/>
          <table:covered-table-cell/>
          <table:covered-table-cell/>
          <table:table-cell table:style-name="TableCell159" table:number-columns-spanned="10">
            <text:p text:style-name="P160"><text:span text:style-name="T161">戶名：國立陽明交通大學，匯款銀行：</text:span><text:span text:style-name="T162">玉山商業銀行新竹分行</text:span><text:span text:style-name="T163">(</text:span><text:span text:style-name="T164">代號</text:span><text:span text:style-name="T165"><text:s/>"</text:span><text:span text:style-name="T166">808</text:span><text:span text:style-name="T167">"</text:span><text:span text:style-name="T168">)</text:span></text:p>
            <text:p text:style-name="P169"><text:span text:style-name="T170">帳號：</text:span><text:span text:style-name="T171">9550-016-0500-551</text:span></text:p>
            <text:p text:style-name="P172"><text:span text:style-name="T173">煩請學長匯款後，提供匯款帳號後</text:span><text:span text:style-name="T174">5</text:span><text:span text:style-name="T175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信用卡捐款</text:p>
          </table:table-cell>
          <table:table-cell table:style-name="TableCell179" table:number-columns-spanned="14">
            <text:p text:style-name="P180"><text:span text:style-name="T181"><text:s text:c="2"/></text:span><text:span text:style-name="T182">請填寫下欄信用卡資料</text:span><text:span text:style-name="T183">(</text:span><text:span text:style-name="T184">目前接受</text:span><text:span text:style-name="T185">Master/Visa/JCB</text:span><text:span text:style-name="T186">卡</text:span><text:span text:style-name="T187">)</text:span><text:span text:style-name="T188"><text:s/>※</text:span><text:span text:style-name="T189">1.7%</text:span><text:span text:style-name="T190">手續費由學校支應</text:span></text:p>
            <text:p text:style-name="P191"><text:span text:style-name="T192">□</text:span><text:span text:style-name="T193">定期定額方式：本人願意從西元</text:span><text:span text:style-name="T194"><text:s text:c="4"/></text:span><text:span text:style-name="T195"><text:tab/></text:span><text:span text:style-name="T196">年</text:span><text:span text:style-name="T197"><text:tab/><text:s text:c="3"/></text:span><text:span text:style-name="T198">月至西元</text:span><text:span text:style-name="T199"><text:s text:c="6"/></text:span><text:span text:style-name="T200">年</text:span><text:span text:style-name="T201"><text:s text:c="5"/></text:span><text:span text:style-name="T202">月期間，共</text:span><text:span text:style-name="T203"><text:s text:c="4"/></text:span><text:span text:style-name="T204">次，</text:span><text:span text:style-name="T205"><text:s/></text:span><text:span text:style-name="T206">固定每月扣款新台幣</text:span><text:span text:style-name="T207"><text:s text:c="9"/></text:span><text:span text:style-name="T208">元整，預計扣款總額新台幣</text:span><text:span text:style-name="T209"><text:s text:c="10"/></text:span><text:span text:style-name="T210">元整。</text:span></text:p>
            <text:p text:style-name="P211"><text:span text:style-name="T212">□</text:span><text:span text:style-name="T213">單筆捐款方式：本次捐款新台幣</text:span><text:span text:style-name="T214"><text:s text:c="16"/></text:span><text:span text:style-name="T215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卡號</text:p>
          </table:table-cell>
          <table:table-cell table:style-name="TableCell220" table:number-columns-spanned="8">
            <text:p text:style-name="P221"><text:span text:style-name="T222"><text:s text:c="8"/></text:span><text:span text:style-name="T223">-</text:span><text:span text:style-name="T224"><text:s text:c="9"/></text:span><text:span text:style-name="T225">-</text:span><text:span text:style-name="T226"><text:s text:c="8"/></text:span><text:span text:style-name="T227">-</text:span><text:span text:style-name="T22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卡片背面後三碼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有效期限</text:span></text:p>
          </table:table-cell>
          <table:covered-table-cell/>
          <table:table-cell table:style-name="TableCell238" table:number-columns-spanned="5">
            <text:p text:style-name="P239"><text:span text:style-name="T240">西元</text:span><text:span text:style-name="T241"><text:s text:c="6"/></text:span><text:span text:style-name="T242">年</text:span><text:span text:style-name="T243"><text:s text:c="8"/></text:span><text:span text:style-name="T244">月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<text:span text:style-name="T247">持卡人簽名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3">
            <text:p text:style-name="P252">收據</text:p>
          </table:table-cell>
          <table:table-cell table:style-name="TableCell253" table:number-columns-spanned="5">
            <text:p text:style-name="P254"><text:span text:style-name="T255">抬頭</text:span><text:span text:style-name="T256"><text:s/>(</text:span><text:span text:style-name="T257">公司</text:span><text:span text:style-name="T258">/</text:span><text:span text:style-name="T259">個人</text:span><text:span text:style-name="T260">)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身分證字號</text:span><text:span text:style-name="T264">/</text:span><text:span text:style-name="T265">統一編號</text:span></text:p>
          </table:table-cell>
          <table:covered-table-cell/>
          <table:covered-table-cell/>
          <table:table-cell table:style-name="TableCell266" table:number-columns-spanned="3" table:number-rows-spanned="3">
            <text:p text:style-name="P267">捐款芳名錄</text:p>
          </table:table-cell>
          <table:covered-table-cell/>
          <table:covered-table-cell/>
          <table:table-cell table:style-name="TableCell268" table:number-columns-spanned="3" table:number-rows-spanned="3">
            <text:p text:style-name="P269"><text:span text:style-name="T270">□</text:span><text:span text:style-name="T271">同意刊登姓名</text:span></text:p>
            <text:p text:style-name="P272"><text:span text:style-name="T273">□</text:span><text:span text:style-name="T274">不</text:span><text:span text:style-name="T275">同意刊登姓名，用熱心人士呈現</text:span><text:span text:style-name="T276"><text:s text:c="2"/></text:span></text:p>
            <text:p text:style-name="P277"><text:span text:style-name="T278">□</text:span><text:span text:style-name="T279">其他：</text:span><text:span text:style-name="T280"><text:s text:c="23"/></text:span></text:p>
            <text:p text:style-name="P281"><text:span text:style-name="T282">若未勾選視為同意刊登姓名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8">
            <text:p text:style-name="P294">*提供身份證字號者將協助上傳捐款資料至國稅局，可簡化所得稅申報</text:p>
            <text:p text:style-name="P295"><text:span text:style-name="T296">*</text:span><text:span text:style-name="T297">單筆捐款收據單筆寄發，定期定額捐款，每年</text:span><text:span text:style-name="T298">1</text:span><text:span text:style-name="T299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</table:table>
      <text:p text:style-name="P302">國立陽明交通大學社會責任推展辦公室</text:p>
      <text:p text:style-name="P303"><text:a xlink:href="https://www.fund.nycu.edu.tw/" office:target-frame-name="_top" xlink:show="replace"><text:span text:style-name="T304">https://www.fund.nycu.edu.tw/</text:span></text:a><text:span text:style-name="T305"><text:s text:c="4"/>E-mail: inycu@nycu.edu.tw</text:span></text:p>
      <text:p text:style-name="P306"><text:span text:style-name="T307">Tel: +886-3-5712121 ext.50055~7 / Fax: +886-3-5735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User</meta:initial-creator>
    <dc:creator>user</dc:creator>
    <meta:creation-date>2022-12-02T07:41:00Z</meta:creation-date>
    <dc:date>2023-02-16T03:53:00Z</dc:date>
    <meta:print-date>2022-12-02T04:4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83" meta:character-count="1895" meta:row-count="13" meta:non-whitespace-character-count="1615"/>
  </office:meta>
</office:document-meta>
</file>