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  <style:text-properties style:font-name="Times New Roman" style:font-name-asian="標楷體" fo:font-size="11pt" style:font-size-asian="11pt"/>
    </style:style>
    <style:style style:name="P6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2534in" style:use-optimal-column-width="false"/>
    </style:style>
    <style:style style:name="TableColumn15" style:family="table-column">
      <style:table-column-properties style:column-width="0.038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668in" style:use-optimal-column-width="false"/>
    </style:style>
    <style:style style:name="TableColumn18" style:family="table-column">
      <style:table-column-properties style:column-width="0.6847in" style:use-optimal-column-width="false"/>
    </style:style>
    <style:style style:name="TableColumn19" style:family="table-column">
      <style:table-column-properties style:column-width="0.24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1055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5743in" style:use-optimal-column-width="false"/>
    </style:style>
    <style:style style:name="TableColumn24" style:family="table-column">
      <style:table-column-properties style:column-width="0.4847in" style:use-optimal-column-width="false"/>
    </style:style>
    <style:style style:name="TableColumn25" style:family="table-column">
      <style:table-column-properties style:column-width="1.7645in" style:use-optimal-column-width="false"/>
    </style:style>
    <style:style style:name="Table10" style:family="table">
      <style:table-properties style:width="7.05in" fo:margin-left="0in" table:align="left"/>
    </style:style>
    <style:style style:name="TableRow26" style:family="table-row">
      <style:table-row-properties style:min-row-height="0.4833in" style:use-optimal-row-height="false"/>
    </style:style>
    <style:style style:name="TableCell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0" style:family="table-row">
      <style:table-row-properties style:row-height="0.6923in" style:use-optimal-row-height="false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1pt" style:font-size-asian="11pt"/>
    </style:style>
    <style:style style:name="T45" style:parent-style-name="預設段落字型" style:family="text">
      <style:text-properties style:font-name="Times New Roman" style:font-name-asian="標楷體" fo:font-size="11pt" style:font-size-asian="11pt"/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T49" style:parent-style-name="預設段落字型" style:family="text">
      <style:text-properties style:font-name="Times New Roman" style:font-name-asian="標楷體" fo:font-size="11pt" style:font-size-asian="11pt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5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4625in" style:use-optimal-row-height="false"/>
    </style:style>
    <style:style style:name="P60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66" style:family="table-row">
      <style:table-row-properties style:row-height="0.4986in" style:use-optimal-row-height="false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P88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Times New Roman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ableRow103" style:family="table-row">
      <style:table-row-properties style:row-height="0.4986in" style:use-optimal-row-height="false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07" style:family="table-row">
      <style:table-row-properties style:min-row-height="0.868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left="0.0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margin-left="0.013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Times New Roman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Times New Roman" style:font-name-asian="標楷體" fo:font-size="11pt" style:font-size-asian="11pt"/>
    </style:style>
    <style:style style:name="T124" style:parent-style-name="預設段落字型" style:family="text">
      <style:text-properties style:font-name="Times New Roman" style:font-name-asian="標楷體" fo:font-size="11pt" style:font-size-asian="11pt"/>
    </style:style>
    <style:style style:name="P125" style:parent-style-name="內文" style:family="paragraph">
      <style:paragraph-properties fo:margin-left="0.013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ableCell1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ableRow140" style:family="table-row">
      <style:table-row-properties style:min-row-height="0.2833in" style:use-optimal-row-height="false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left="0.0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5" style:parent-style-name="預設段落字型" style:family="text">
      <style:text-properties style:font-name="Times New Roman" style:font-name-asian="標楷體" fo:font-size="11pt" style:font-size-asian="11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50" style:family="table-row">
      <style:table-row-properties style:min-row-height="0.2833in" style:use-optimal-row-height="false"/>
    </style:style>
    <style:style style:name="P1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.0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Times New Roman" style:font-name-asian="標楷體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P157" style:parent-style-name="內文" style:family="paragraph">
      <style:paragraph-properties fo:margin-left="0.0333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555in"/>
    </style:style>
    <style:style style:name="T16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9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2" style:parent-style-name="強調粗體" style:family="text">
      <style:text-properties style:font-name="Times New Roman" style:font-name-asian="標楷體" fo:color="#333333" fo:font-size="11pt" style:font-size-asian="11pt"/>
    </style:style>
    <style:style style:name="P173" style:parent-style-name="內文" style:family="paragraph">
      <style:paragraph-properties style:snap-to-layout-grid="false"/>
    </style:style>
    <style:style style:name="T174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5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6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77" style:family="table-row">
      <style:table-row-properties style:min-row-height="1.1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0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1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2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P212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ableRow217" style:family="table-row">
      <style:table-row-properties style:min-row-height="0.4791in" style:use-optimal-row-height="false"/>
    </style:style>
    <style:style style:name="P2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style:snap-to-layout-grid="false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34" style:family="table-row">
      <style:table-row-properties style:min-row-height="0.4631in" style:use-optimal-row-height="false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ableCell2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51" style:family="table-row">
      <style:table-row-properties style:min-row-height="0.425in" style:use-optimal-row-height="false"/>
    </style:style>
    <style:style style:name="TableCell2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style:snap-to-layout-grid="false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style:snap-to-layout-grid="false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/>
    </style:style>
    <style:style style:name="T2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3" style:parent-style-name="內文" style:family="paragraph">
      <style:paragraph-properties style:text-autospace="none" style:snap-to-layout-grid="false"/>
    </style:style>
    <style:style style:name="T27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8" style:parent-style-name="內文" style:family="paragraph">
      <style:paragraph-properties style:text-autospace="none" style:snap-to-layout-grid="false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8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text-autospace="none" style:snap-to-layout-grid="false"/>
    </style:style>
    <style:style style:name="T28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84" style:family="table-row">
      <style:table-row-properties style:min-row-height="0.727in" style:use-optimal-row-height="false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9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91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92" style:family="table-row">
      <style:table-row-properties style:min-row-height="0.9402in" style:use-optimal-row-height="false"/>
    </style:style>
    <style:style style:name="P29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6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301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2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超連結" style:family="text">
      <style:text-properties style:font-name-complex="Calibri"/>
    </style:style>
    <style:style style:name="T306" style:parent-style-name="預設段落字型" style:family="text">
      <style:text-properties style:font-name="Times New Roman" style:font-name-asian="標楷體" fo:font-size="11pt" style:font-size-asian="11pt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1.34375in" svg:y="-0.00208in" svg:width="4in" svg:height="0.6in" style:rel-width="scale" style:rel-height="scale"><draw:text-box><text:p text:style-name="P3">國立陽明交通大學捐款意願書</text:p></draw:text-box><svg:title/><svg:desc/></draw:frame></text:span><text:span text:style-name="T4"><text:s/></text:span></text:p>
      <text:p text:style-name="P5">　　　　　　　　　　　　　　　　　　　　　　　<text:s text:c="11"/>西元<text:s text:c="5"/>年<text:s text:c="4"/>月<text:s text:c="4"/>日<text:s/></text:p>
      <text:p text:style-name="P6"><text:span text:style-name="T7"><text:s text:c="63"/></text:span><text:span text:style-name="T8"><text:s text:c="256"/></text:span><text:span text:style-name="T9"><text:s text:c="247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捐款人資料</text:span></text:p>
          </table:table-cell>
          <table:table-cell table:style-name="TableCell30" table:number-columns-spanned="2">
            <text:p text:style-name="P31"><text:span text:style-name="T32">姓名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服務單位/職稱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/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14">
            <text:p text:style-name="P43"><text:span text:style-name="T44">電話</text:span><text:span text:style-name="T45">(O)</text:span><text:span text:style-name="T46">：</text:span><text:span text:style-name="T47"><text:s text:c="17"/></text:span><text:span text:style-name="T48">電話</text:span><text:span text:style-name="T49">(H)</text:span><text:span text:style-name="T50">：</text:span><text:span text:style-name="T51"><text:s text:c="18"/></text:span><text:span text:style-name="T52">行動電話：</text:span><text:span text:style-name="T53"><text:s text:c="18"/></text:span></text:p>
            <text:p text:style-name="P54"><text:span text:style-name="T55">聯絡人：</text:span><text:span text:style-name="T56"><text:s text:c="17"/></text:span><text:span text:style-name="T57"><text:s/>E-mail :<text:s/></text:span><text:span text:style-name="T5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通訊地址</text:span>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身份別</text:span></text:p>
          </table:table-cell>
          <table:covered-table-cell/>
          <table:covered-table-cell/>
          <table:table-cell table:style-name="TableCell71" table:number-columns-spanned="11">
            <text:p text:style-name="P72"><text:span text:style-name="T73">□</text:span><text:span text:style-name="T74">校友，畢業系級</text:span><text:span text:style-name="T75"><text:s text:c="11"/></text:span><text:span text:style-name="T76">系</text:span><text:span text:style-name="T77">(</text:span><text:span text:style-name="T78">所</text:span><text:span text:style-name="T79">) <text:s text:c="6"/></text:span><text:span text:style-name="T80">級</text:span><text:span text:style-name="T81"><text:s/></text:span><text:span text:style-name="T82">□</text:span><text:span text:style-name="T83">大學部</text:span><text:span text:style-name="T84">□</text:span><text:span text:style-name="T85">碩士班</text:span><text:span text:style-name="T86">□</text:span><text:span text:style-name="T87">博士班</text:span></text:p>
            <text:p text:style-name="P88"><text:span text:style-name="T89">□</text:span><text:span text:style-name="T90">社會人士</text:span><text:span text:style-name="T91"><text:s/></text:span><text:span text:style-name="T92">□</text:span><text:span text:style-name="T93">學生家長</text:span><text:span text:style-name="T94"><text:s/></text:span><text:span text:style-name="T95">□</text:span><text:span text:style-name="T96">企業團體</text:span><text:span text:style-name="T97"><text:s/></text:span><text:span text:style-name="T98">□</text:span><text:span text:style-name="T99">其他</text:span><text:span text:style-name="T100"><text:s/></text:span><text:span text:style-name="T101"><text:s text:c="14"/>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4">
            <text:p text:style-name="P106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捐款內容</text:span></text:p>
          </table:table-cell>
          <table:table-cell table:style-name="TableCell111" table:number-columns-spanned="14">
            <text:p text:style-name="P112"><text:span text:style-name="T113">捐款金額：</text:span><text:span text:style-name="T114"><text:s/></text:span><text:span text:style-name="T115">NT$ ________________________</text:span><text:span text:style-name="T116"><text:s text:c="2"/></text:span></text:p>
            <text:p text:style-name="P117"><text:span text:style-name="T118"><text:s text:c="11"/></text:span><text:span text:style-name="T119">■</text:span><text:span text:style-name="T120">指定用途：</text:span><text:span text:style-name="T121"><text:s/>_</text:span><text:span text:style-name="T122">112Q40191Y</text:span><text:span text:style-name="T123">環衛所興建館舍</text:span><text:span text:style-name="T124">_______________________</text:span></text:p>
            <text:p text:style-name="P125"><text:span text:style-name="T126"><text:s text:c="11"/>□<text:s/></text:span><text:span text:style-name="T127">不指定用途</text:span><text:span text:style-name="T128">(</text:span><text:span text:style-name="T129">列入共同校務發展基金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捐款方式</text:p>
          </table:table-cell>
          <table:table-cell table:style-name="TableCell134" table:number-columns-spanned="4">
            <text:p text:style-name="P135"><text:span text:style-name="T136">□</text:span><text:span text:style-name="T137">支票</text:span></text:p>
          </table:table-cell>
          <table:covered-table-cell/>
          <table:covered-table-cell/>
          <table:covered-table-cell/>
          <table:table-cell table:style-name="TableCell138" table:number-columns-spanned="10">
            <text:p text:style-name="內文"><text:span text:style-name="T139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□</text:span><text:span text:style-name="T145">郵政劃撥</text:span></text:p>
          </table:table-cell>
          <table:covered-table-cell/>
          <table:covered-table-cell/>
          <table:covered-table-cell/>
          <table:table-cell table:style-name="TableCell146" table:number-columns-spanned="10">
            <text:p text:style-name="內文"><text:span text:style-name="T147">戶名：國立陽明</text:span><text:span text:style-name="T148">交通大學，劃撥帳號：</text:span><text:span text:style-name="T149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><text:span text:style-name="T154">□</text:span><text:span text:style-name="T155">銀行電匯</text:span><text:span text:style-name="T156">/</text:span></text:p>
            <text:p text:style-name="P157"><text:span text:style-name="T158"><text:s text:c="2"/>ATM</text:span><text:span text:style-name="T159">轉帳</text:span>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><text:span text:style-name="T162">戶名：國立陽明交通大學，匯款銀行：</text:span><text:span text:style-name="T163">玉山商業銀行新竹分行</text:span><text:span text:style-name="T164">(</text:span><text:span text:style-name="T165">代號</text:span><text:span text:style-name="T166"><text:s/>"</text:span><text:span text:style-name="T167">808</text:span><text:span text:style-name="T168">"</text:span><text:span text:style-name="T169">)</text:span></text:p>
            <text:p text:style-name="P170"><text:span text:style-name="T171">帳號：</text:span><text:span text:style-name="T172">9550-016-0500-551</text:span></text:p>
            <text:p text:style-name="P173"><text:span text:style-name="T174">煩請學長匯款後，提供匯款帳號後</text:span><text:span text:style-name="T175">5</text:span><text:span text:style-name="T176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P179">信用卡捐款</text:p>
          </table:table-cell>
          <table:table-cell table:style-name="TableCell180" table:number-columns-spanned="14">
            <text:p text:style-name="P181"><text:span text:style-name="T182"><text:s text:c="2"/></text:span><text:span text:style-name="T183">請填寫下欄信用卡資料</text:span><text:span text:style-name="T184">(</text:span><text:span text:style-name="T185">目前接受</text:span><text:span text:style-name="T186">Master/Visa/JCB</text:span><text:span text:style-name="T187">卡</text:span><text:span text:style-name="T188">)</text:span><text:span text:style-name="T189"><text:s/>※</text:span><text:span text:style-name="T190">1.7%</text:span><text:span text:style-name="T191">手續費由學校支應</text:span></text:p>
            <text:p text:style-name="P192"><text:span text:style-name="T193">□</text:span><text:span text:style-name="T194">定期定額方式：本人願意從西元</text:span><text:span text:style-name="T195"><text:s text:c="4"/></text:span><text:span text:style-name="T196"><text:tab/></text:span><text:span text:style-name="T197">年</text:span><text:span text:style-name="T198"><text:tab/><text:s text:c="3"/></text:span><text:span text:style-name="T199">月至西元</text:span><text:span text:style-name="T200"><text:s text:c="6"/></text:span><text:span text:style-name="T201">年</text:span><text:span text:style-name="T202"><text:s text:c="5"/></text:span><text:span text:style-name="T203">月期間，共</text:span><text:span text:style-name="T204"><text:s text:c="4"/></text:span><text:span text:style-name="T205">次，</text:span><text:span text:style-name="T206"><text:s/></text:span><text:span text:style-name="T207">固定每月扣款新台幣</text:span><text:span text:style-name="T208"><text:s text:c="9"/></text:span><text:span text:style-name="T209">元整，預計扣款總額新台幣</text:span><text:span text:style-name="T210"><text:s text:c="10"/></text:span><text:span text:style-name="T211">元整。</text:span></text:p>
            <text:p text:style-name="P212"><text:span text:style-name="T213">□</text:span><text:span text:style-name="T214">單筆捐款方式：本次捐款新台幣</text:span><text:span text:style-name="T215"><text:s text:c="16"/></text:span><text:span text:style-name="T21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卡號</text:p>
          </table:table-cell>
          <table:table-cell table:style-name="TableCell221" table:number-columns-spanned="8">
            <text:p text:style-name="P222"><text:span text:style-name="T223"><text:s text:c="8"/></text:span><text:span text:style-name="T224">-</text:span><text:span text:style-name="T225"><text:s text:c="9"/></text:span><text:span text:style-name="T226">-</text:span><text:span text:style-name="T227"><text:s text:c="8"/></text:span><text:span text:style-name="T228">-</text:span><text:span text:style-name="T22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卡片背面後三碼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<text:span text:style-name="T238">有效期限</text:span></text:p>
          </table:table-cell>
          <table:covered-table-cell/>
          <table:table-cell table:style-name="TableCell239" table:number-columns-spanned="5">
            <text:p text:style-name="P240"><text:span text:style-name="T241">西元</text:span><text:span text:style-name="T242"><text:s text:c="6"/></text:span><text:span text:style-name="T243">年</text:span><text:span text:style-name="T244"><text:s text:c="8"/></text:span><text:span text:style-name="T245">月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<text:span text:style-name="T248">持卡人簽名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3">
            <text:p text:style-name="P253">收據</text:p>
          </table:table-cell>
          <table:table-cell table:style-name="TableCell254" table:number-columns-spanned="5">
            <text:p text:style-name="P255"><text:span text:style-name="T256">抬頭</text:span><text:span text:style-name="T257"><text:s/>(</text:span><text:span text:style-name="T258">公司</text:span><text:span text:style-name="T259">/</text:span><text:span text:style-name="T260">個人</text:span><text:span text:style-name="T261">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身分證字號</text:span><text:span text:style-name="T265">/</text:span><text:span text:style-name="T266">統一編號</text:span></text:p>
          </table:table-cell>
          <table:covered-table-cell/>
          <table:covered-table-cell/>
          <table:table-cell table:style-name="TableCell267" table:number-columns-spanned="3" table:number-rows-spanned="3">
            <text:p text:style-name="P268">捐款芳名錄</text:p>
          </table:table-cell>
          <table:covered-table-cell/>
          <table:covered-table-cell/>
          <table:table-cell table:style-name="TableCell269" table:number-columns-spanned="3" table:number-rows-spanned="3">
            <text:p text:style-name="P270"><text:span text:style-name="T271">□</text:span><text:span text:style-name="T272">同意刊登姓名</text:span></text:p>
            <text:p text:style-name="P273"><text:span text:style-name="T274">□</text:span><text:span text:style-name="T275">不</text:span><text:span text:style-name="T276">同意刊登姓名，用熱心人士呈現</text:span><text:span text:style-name="T277"><text:s text:c="2"/></text:span></text:p>
            <text:p text:style-name="P278"><text:span text:style-name="T279">□</text:span><text:span text:style-name="T280">其他：</text:span><text:span text:style-name="T281"><text:s text:c="23"/></text:span></text:p>
            <text:p text:style-name="P282"><text:span text:style-name="T283">若未勾選視為同意刊登姓名</text:span>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8">
            <text:p text:style-name="P295">*提供身份證字號者將協助上傳捐款資料至國稅局，可簡化所得稅申報</text:p>
            <text:p text:style-name="P296"><text:span text:style-name="T297">*</text:span><text:span text:style-name="T298">單筆捐款收據單筆寄發，定期定額捐款，每年</text:span><text:span text:style-name="T299">1</text:span><text:span text:style-name="T300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</table:table-row>
      </table:table>
      <text:p text:style-name="P303">國立陽明交通大學社會責任推展辦公室</text:p>
      <text:p text:style-name="P304"><text:a xlink:href="https://www.fund.nycu.edu.tw/" office:target-frame-name="_top" xlink:show="replace"><text:span text:style-name="T305">https://www.fund.nycu.edu.tw/</text:span></text:a><text:span text:style-name="T306"><text:s text:c="4"/>E-mail: inycu@nycu.edu.tw</text:span></text:p>
      <text:p text:style-name="P307"><text:span text:style-name="T308">Tel: +886-3-5712121 ext.50055~7 / Fax: +886-3-57350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7User</meta:initial-creator>
    <dc:creator>user</dc:creator>
    <meta:creation-date>2022-12-02T07:41:00Z</meta:creation-date>
    <dc:date>2023-03-17T05:38:00Z</dc:date>
    <meta:print-date>2022-12-02T04:41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84" meta:character-count="1903" meta:row-count="13" meta:non-whitespace-character-count="1622"/>
  </office:meta>
</office:document-meta>
</file>