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center" fo:text-indent="0.25in"/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本文縮排" style:family="paragraph">
      <style:paragraph-properties fo:line-height="0.2777in"/>
    </style:style>
  </office:automatic-styles>
  <office:body>
    <office:text text:use-soft-page-breaks="true">
      <text:p text:style-name="P1">國立陽明交通大學<text:s/>環境與職業衛生研究所</text:p>
      <text:p text:style-name="P4">博士學位候選人資格考</text:p>
      <text:p text:style-name="P5">口試評分表</text:p>
      <text:p text:style-name="P6"><text:span text:style-name="T7"><text:s text:c="4"/></text:span><text:span text:style-name="T8">學年度</text:span><text:span text:style-name="T9"><text:s/></text:span><text:span text:style-name="T10">第</text:span><text:span text:style-name="T11"><text:s text:c="4"/></text:span><text:span text:style-name="T12">學期</text:span></text:p>
      <text:p text:style-name="P13"/>
      <text:p text:style-name="內文"><text:span text:style-name="T14">環境與職業衛生</text:span><text:span text:style-name="T15"><text:s/></text:span><text:span text:style-name="T16">研究所</text:span><text:span text:style-name="T17"><text:s text:c="2"/></text:span><text:span text:style-name="T18">□碩士班</text:span><text:span text:style-name="T19"><text:s text:c="2"/></text:span><text:span text:style-name="T20">■博士班</text:span><text:span text:style-name="T21"><text:s text:c="2"/></text:span><text:span text:style-name="T22"><text:s text:c="2"/></text:span><text:span text:style-name="T23">年級</text:span></text:p>
      <text:p text:style-name="P24"/>
      <text:p text:style-name="內文"><text:span text:style-name="T25">姓名：</text:span><text:span text:style-name="T26"><text:s text:c="16"/></text:span><text:span text:style-name="T27">學號：</text:span><text:span text:style-name="T28"><text:s text:c="13"/></text:span><text:span text:style-name="T29"><text:s/></text:span></text:p>
      <text:p text:style-name="P30">考試日期：<text:s text:c="3"/>年<text:s text:c="3"/>月<text:s text:c="3"/>日</text:p>
      <text:p text:style-name="P31">指導教授：<text:s/></text:p>
      <text:p text:style-name="P32">召<text:s/>集<text:s/>人：<text:s/></text:p>
      <text:p text:style-name="P33">成績：_______</text:p>
      <text:p text:style-name="P34"/>
      <text:p text:style-name="P35">建議與評語：</text:p>
      <text:p text:style-name="P36"/>
      <text:p text:style-name="P37"/>
      <text:p text:style-name="P38"/>
      <text:p text:style-name="P39"/>
      <text:p text:style-name="P40">口試委員簽名：</text:p>
      <text:p text:style-name="P41">註：本表於口試時由各口試委員分別評分，口試結束後，將本表交召集人核算平均成績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" style:display-name="節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16:00Z</meta:creation-date>
    <dc:date>2023-05-17T01:1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