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justify" fo:margin-left="1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end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陽明交通大學<text:s/>環境與職業衛生研究所</text:p>
      <text:p text:style-name="P4">博士學位候選人資格考口試成績報告</text:p>
      <text:p text:style-name="P5"/>
      <text:p text:style-name="P6"><text:span text:style-name="T7">學生姓名：</text:span><text:span text:style-name="T8"><text:s text:c="7"/></text:span><text:span text:style-name="T9"><text:s text:c="2"/></text:span><text:span text:style-name="T10"><text:s text:c="3"/></text:span><text:span text:style-name="T11">; <text:s/></text:span><text:span text:style-name="T12">學號：</text:span><text:span text:style-name="T13"><text:s text:c="20"/></text:span></text:p>
      <text:p text:style-name="P14"/>
      <text:p text:style-name="P15"/>
      <text:p text:style-name="P16"><text:span text:style-name="T17">研究計劃名稱：</text:span><text:span text:style-name="T18">(</text:span><text:span text:style-name="T19">中文</text:span><text:span text:style-name="T20">)</text:span><text:span text:style-name="T21"><text:s text:c="21"/></text:span><text:span text:style-name="T22"><text:s text:c="22"/></text:span></text:p>
      <text:p text:style-name="P23"/>
      <text:p text:style-name="P24"><text:span text:style-name="T25"><text:s text:c="13"/></text:span><text:span text:style-name="T26">（英文）</text:span><text:span text:style-name="T27"><text:s text:c="41"/></text:span></text:p>
      <text:p text:style-name="P28"/>
      <text:p text:style-name="P29">成績：_______</text:p>
      <text:p text:style-name="P30"/>
      <text:p text:style-name="P31">□通過<text:s/>□不通過<text:s/>□條件式通過</text:p>
      <text:p text:style-name="P32"/>
      <text:p text:style-name="P33"><text:s text:c="16"/>姓名<text:s text:c="22"/>簽名</text:p>
      <text:p text:style-name="P34"/>
      <text:p text:style-name="P35"><text:span text:style-name="T36">考核委員：</text:span><text:span text:style-name="T37"><text:s text:c="17"/></text:span><text:span text:style-name="T38"><text:s text:c="9"/></text:span><text:span text:style-name="T39"><text:s text:c="18"/></text:span></text:p>
      <text:p text:style-name="P40"><text:span text:style-name="T41"><text:s text:c="8"/></text:span></text:p>
      <text:p text:style-name="P42"><text:span text:style-name="T43"><text:s text:c="10"/></text:span><text:span text:style-name="T44"><text:s text:c="18"/></text:span><text:span text:style-name="T45"><text:s text:c="9"/></text:span><text:span text:style-name="T46"><text:s text:c="18"/></text:span></text:p>
      <text:p text:style-name="P47"/>
      <text:p text:style-name="P48"><text:span text:style-name="T49"><text:s text:c="10"/></text:span><text:span text:style-name="T50"><text:s text:c="18"/></text:span><text:span text:style-name="T51"><text:s text:c="9"/></text:span><text:span text:style-name="T52"><text:s text:c="18"/></text:span></text:p>
      <text:p text:style-name="P53"/>
      <text:p text:style-name="P54"><text:span text:style-name="T55"><text:s text:c="10"/></text:span><text:span text:style-name="T56"><text:s text:c="18"/></text:span><text:span text:style-name="T57"><text:s text:c="9"/></text:span><text:span text:style-name="T58"><text:s text:c="18"/></text:span></text:p>
      <text:p text:style-name="P59"/>
      <text:p text:style-name="P60"><text:span text:style-name="T61"><text:s text:c="18"/></text:span><text:span text:style-name="T62"><text:s text:c="9"/></text:span><text:span text:style-name="T63"><text:s text:c="18"/></text:span></text:p>
      <text:p text:style-name="P64"/>
      <text:p text:style-name="P65"><text:span text:style-name="T66">日期：中華民國</text:span><text:span text:style-name="T67"><text:s text:c="4"/></text:span><text:span text:style-name="T68">年</text:span><text:span text:style-name="T69"><text:s text:c="4"/></text:span><text:span text:style-name="T70">月</text:span><text:span text:style-name="T71"><text:s text:c="4"/></text:span><text:span text:style-name="T72">日</text:span></text:p>
      <text:p text:style-name="P73">依據：國立陽明交通大學環境衛生研究所博士班研究生修業辦法</text:p>
      <text:p text:style-name="P74"><text:span text:style-name="T75">（民國</text:span><text:span text:style-name="T76">94</text:span><text:span text:style-name="T77">年</text:span><text:span text:style-name="T78">4</text:span><text:span text:style-name="T79">月</text:span><text:span text:style-name="T80">20</text:span><text:span text:style-name="T81">日教務會議訂定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節" style:display-name="節" style:family="paragraph" style:parent-style-name="內文">
      <style:paragraph-properties fo:text-align="center"/>
      <style:text-properties style:font-name-asian="標楷體" fo:font-size="18pt" style:font-size-asian="18pt" fo:hyphenate="false"/>
    </style:style>
    <style:style style:name="節字元" style:display-name="節 字元" style:family="text">
      <style:text-properties style:font-name="Times New Roman" style:font-name-asian="標楷體" style:font-name-complex="Times New Roman" fo:font-size="18pt" style:font-size-asian="18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color="#000000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品臻</meta:initial-creator>
    <dc:creator>品臻 黃</dc:creator>
    <meta:creation-date>2023-05-17T01:16:00Z</meta:creation-date>
    <dc:date>2023-05-17T01:16:00Z</dc: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20" meta:row-count="4" meta:non-whitespace-character-count="529"/>
  </office:meta>
</office:document-meta>
</file>