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end" fo:margin-top="0.25in" fo:line-height="200%"/>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200%"/>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line-height="200%"/>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line-height="200%"/>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line-height="200%"/>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line-height="150%" fo:margin-left="1.143in" fo:text-indent="-1.143in">
        <style:tab-stops/>
      </style:paragraph-properties>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margin-top="0.25in" fo:margin-bottom="0.25in" fo:line-height="200%"/>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1" style:parent-style-name="內文" style:family="paragraph">
      <style:paragraph-properties fo:margin-top="0.25in" fo:margin-bottom="0.25in" fo:line-height="200%"/>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6" style:parent-style-name="內文" style:family="paragraph">
      <style:paragraph-properties fo:margin-top="0.25in" fo:margin-bottom="0.25in" fo:line-height="200%"/>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9" style:parent-style-name="內文" style:family="paragraph">
      <style:paragraph-properties fo:text-align="center" fo:line-height="200%"/>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margin-top="0.25in" fo:line-height="200%" fo:margin-left="0.2847in" fo:text-indent="-0.2847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國立陽明交通大學</text:p>
      <text:p text:style-name="P4">環境與職業衛生研究所</text:p>
      <text:p text:style-name="P5">博士學位候選人資格考核口試申請表</text:p>
      <text:p text:style-name="P6"><text:span text:style-name="T7">　　　</text:span><text:span text:style-name="T8">學年度</text:span><text:span text:style-name="T9">　　　</text:span><text:span text:style-name="T10">學期</text:span></text:p>
      <text:p text:style-name="P11">所　　別：</text:p>
      <text:p text:style-name="P12">肄業年級：</text:p>
      <text:p text:style-name="P13">學　　號：</text:p>
      <text:p text:style-name="P14">姓　　名：</text:p>
      <text:p text:style-name="P15"><text:span text:style-name="T16">檢附文件：</text:span><text:span text:style-name="T17">歷年成績表一份（請各所詳實審核申請參加博士班資格考核之研究生，是否修畢該所必修科目及格並符合各所修業辦法規定之其他參加資格考核相關規定。）</text:span></text:p>
      <text:p text:style-name="P18"><text:span text:style-name="T19">審核人簽章 ：<text:s/></text:span><text:span text:style-name="T20">　　　　　　　　　　　　　　　　　　　</text:span></text:p>
      <text:p text:style-name="P21"><text:span text:style-name="T22">所長簽章</text:span><text:span text:style-name="T23"><text:s text:c="2"/></text:span><text:span text:style-name="T24"><text:s/>：<text:s/></text:span><text:span text:style-name="T25">　　　　　　　　　　　　　　　　　　　</text:span></text:p>
      <text:p text:style-name="P26"><text:span text:style-name="T27">指導教授簽章：</text:span><text:span text:style-name="T28">　　　　　　　　　　　　　　　　　　　</text:span></text:p>
      <text:p text:style-name="P29">年　　　月　　　日</text:p>
      <text:p text:style-name="P30"><text:span text:style-name="T31">※本申請表各生應經指導教授簽章後，於提出申請當學期</text:span><text:span text:style-name="T32">加退選課結束前</text:span><text:span text:style-name="T33">，送交所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節" style:display-name="節" style:family="paragraph" style:parent-style-name="內文">
      <style:paragraph-properties fo:text-align="center"/>
      <style:text-properties style:font-name-asian="標楷體" fo:font-size="18pt" style:font-size-asian="18pt" fo:hyphenate="false"/>
    </style:style>
    <style:style style:name="節字元" style:display-name="節 字元" style:family="text">
      <style:text-properties style:font-name="Times New Roman" style:font-name-asian="標楷體" style:font-name-complex="Times New Roman" fo:font-size="18pt" style:font-size-asian="18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品臻</meta:initial-creator>
    <dc:creator>品臻 黃</dc:creator>
    <meta:creation-date>2023-05-17T01:16:00Z</meta:creation-date>
    <dc:date>2023-05-17T01:16:00Z</dc:date>
    <meta:template xlink:href="Normal" xlink:type="simple"/>
    <meta:editing-cycles>2</meta:editing-cycles>
    <meta:editing-duration>PT0S</meta:editing-duration>
    <meta:document-statistic meta:page-count="1" meta:paragraph-count="1" meta:word-count="41" meta:character-count="280" meta:row-count="2" meta:non-whitespace-character-count="240"/>
  </office:meta>
</office:document-meta>
</file>