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2pt" style:font-size-asian="22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陽明交通大學</text:p>
      <text:p text:style-name="P4">環境與職業衛生研究所</text:p>
      <text:p text:style-name="P5">博士班學位候選人</text:p>
      <text:p text:style-name="P6">資格考核合格證明書</text:p>
      <text:p text:style-name="P7"><text:s text:c="7"/><text:s text:c="2"/></text:p>
      <text:p text:style-name="P8">　　　　　　　　　　　　　　　　　　　　　　　</text:p>
      <text:p text:style-name="P9">本　環境與職業衛生 研究所博士班學生 <text:s text:c="7"/></text:p>
      <text:p text:style-name="P10">（學號： <text:s text:c="10"/>），已於 <text:s text:c="4"/>年 <text:s text:c="4"/>月 <text:s text:c="3"/>日通過本所</text:p>
      <text:p text:style-name="P11">博士學位候選人資格考核，特此證明。</text:p>
      <text:p text:style-name="P12"/>
      <text:p text:style-name="P13"><text:s text:c="10"/>此 致</text:p>
      <text:p text:style-name="P14">教 務 處</text:p>
      <text:p text:style-name="P15"/>
      <text:p text:style-name="P16"><text:s text:c="26"/>所 長</text:p>
      <text:p text:style-name="內文"><text:span text:style-name="T17"><text:s text:c="45"/>年 <text:s text:c="2"/></text:span><text:span text:style-name="T18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節" style:display-name="節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節字元" style:display-name="節 字元" style:family="text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品臻</meta:initial-creator>
    <dc:creator>品臻 黃</dc:creator>
    <meta:creation-date>2023-05-17T01:16:00Z</meta:creation-date>
    <dc:date>2023-05-17T01:1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