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1.0493in" style:use-optimal-column-width="false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9027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1.050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1923in" style:use-optimal-column-width="false"/>
    </style:style>
    <style:style style:name="Table5" style:family="table">
      <style:table-properties style:width="10.7298in" fo:margin-left="0in" table:align="center"/>
    </style:style>
    <style:style style:name="TableRow17" style:family="table-row">
      <style:table-row-properties style:min-row-height="0.412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text-scale="90%" style:letter-kerning="true"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letter-kerning="true" fo:font-size="16pt" style:font-size-asian="16pt"/>
    </style:style>
    <style:style style:name="TableRow48" style:family="table-row">
      <style:table-row-properties style:min-row-height="0.3173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493in" fo:line-height="15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173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493in" fo:line-height="150%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694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062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993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2493in" fo:line-height="150%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4" style:family="table-row">
      <style:table-row-properties style:min-row-height="0.318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margin-top="0.249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173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2493in"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73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277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18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150%" fo:text-indent="0.2083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4"/>學年度第 <text:s text:c="2"/>學期碩、博士班　</text:span><text:span text:style-name="T3"><text:s text:c="15"/>研究所　<text:s/></text:span><text:span text:style-name="T4">資格考核費印領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口試日期</text:p>
          </table:table-cell>
          <table:table-cell table:style-name="TableCell20">
            <text:p text:style-name="P21">應試學生</text:p>
          </table:table-cell>
          <table:table-cell table:style-name="TableCell22">
            <text:p text:style-name="P23"><text:span text:style-name="T24">口試委員及</text:span><text:span text:style-name="T25">身分證字號</text:span></text:p>
          </table:table-cell>
          <table:table-cell table:style-name="TableCell26">
            <text:p text:style-name="P27">服務單位及職稱</text:p>
          </table:table-cell>
          <table:table-cell table:style-name="TableCell28">
            <text:p text:style-name="P29">口試費</text:p>
          </table:table-cell>
          <table:table-cell table:style-name="TableCell30">
            <text:p text:style-name="P31">交通費</text:p>
          </table:table-cell>
          <table:table-cell table:style-name="TableCell32">
            <text:p text:style-name="P33">總　計</text:p>
          </table:table-cell>
          <table:table-cell table:style-name="TableCell34">
            <text:p text:style-name="P35">領訖蓋章</text:p>
          </table:table-cell>
          <table:table-cell table:style-name="TableCell36" table:number-rows-spanned="3">
            <text:p text:style-name="P37">申</text:p>
            <text:p text:style-name="P38"/>
            <text:p text:style-name="P39">請</text:p>
            <text:p text:style-name="P40"/>
            <text:p text:style-name="P41">單</text:p>
            <text:p text:style-name="P42"/>
            <text:p text:style-name="P43">位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>所長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院長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6">
            <text:p text:style-name="P110">會</text:p>
            <text:p text:style-name="P111"/>
            <text:p text:style-name="P112">辦</text:p>
            <text:p text:style-name="P113"/>
            <text:p text:style-name="P114">單</text:p>
            <text:p text:style-name="P115"/>
            <text:p text:style-name="P116">位</text:p>
          </table:table-cell>
          <table:table-cell table:style-name="TableCell117" table:number-rows-spanned="2">
            <text:p text:style-name="P118"><text:span text:style-name="T119">人事室</text:span>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rows-spanned="2">
            <text:p text:style-name="P161">註冊組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rows-spanned="2">
            <text:p text:style-name="P203"><text:span text:style-name="T204">會計室</text:span>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>教</text:p>
            <text:p text:style-name="P246">務</text:p>
            <text:p text:style-name="P247">長</text:p>
            <text:p text:style-name="P248">批</text:p>
            <text:p text:style-name="P249">示</text:p>
          </table:table-cell>
          <table:table-cell table:style-name="TableCell250" table:number-columns-spanned="2" table:number-row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</table:table>
      <text:p text:style-name="P271"><text:span text:style-name="T272">備註：本表口試委員姓名及身分證字號，請務必同時填寫，俾免因同名同姓導致所得稅扣繳錯誤。資格考試費僅發給校外人士，校外人士是否含兼任教師，由各所自行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2756in" fo:margin-bottom="0.3937in" fo:margin-right="0.275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九學年度第一學期碩士班學位考試</dc:title>
    <dc:subject/>
    <meta:initial-creator>kuc</meta:initial-creator>
    <dc:creator>品臻 黃</dc:creator>
    <meta:creation-date>2023-05-17T01:15:00Z</meta:creation-date>
    <dc:date>2023-05-17T01:15:00Z</dc:date>
    <meta:print-date>2010-01-19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