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0125in"/>
    </style:style>
    <style:style style:name="TableColumn3" style:family="table-column">
      <style:table-column-properties style:column-width="1.7986in"/>
    </style:style>
    <style:style style:name="Table1" style:family="table" style:master-page-name="MP0">
      <style:table-properties style:width="5.81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right="0.8333in"/>
      <style:text-properties style:font-name="Times New Roman" style:font-name-asian="標楷體" style:font-name-complex="Times New Roman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ableRow19" style:family="table-row">
      <style:table-row-properties style:min-row-height="0.8541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2583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3.7187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15%" fo:text-indent="0.3333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justify" fo:line-height="115%" fo:text-indent="0.3333in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2979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2.8541in"/>
    </style:style>
    <style:style style:name="TableCell34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15%" fo:text-indent="0.3333in"/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環境與職業衛生的趨勢與展望-邀請演講心得</text:p>
          </table:table-cell>
          <table:covered-table-cell/>
        </table:table-row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姓名:XXX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學號</text:span><text:span text:style-name="T18">:</text:span></text:p>
          </table:table-cell>
        </table:table-row>
        <table:table-row table:style-name="TableRow19">
          <table:table-cell table:style-name="TableCell20" table:number-columns-spanned="2">
            <text:p text:style-name="P21">題目:Towards a Healthier and More Just Indoor Air Quality: Past, Current and Future Challenges in Taiwan</text:p>
            <text:p text:style-name="P22">講者:Prof. Huey-Jen Jenny Su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演講內容: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隨著時代一直不斷的進步，人們也開始重視空氣汙染的問題，根據研究的顯示，大多數的工業化和城市化的城市中，室內的空氣常常比室外的空氣汙染更嚴重，對人體健康有更大的影響。根據十多年的室內空氣品質研究結果，台灣環境保護署(EPA)於2011年制定了「室內空氣品質管理法」，使台灣成為世界第二個通過此類立法的國家。執行室內空氣品質法後，台灣公共建築環境素質有顯著的提高。建築一直被視為主要和唯一的避難所，避免人們對氣候變化的直接影響，所以室內環境品質是很重要的。然而，氣候變化如何影響環境，進而使環境惡化仍然相對不清楚的。需要在有限的知識得出如何建造台灣建築物，使得居住者得以減低污染物的暴露。最大的挑戰是針對生活在高風險住宅中的弱勢群體如兒童、老年人、慢性病人和居住者，對具有潛在健康風險的污染物進行管理。設計建築可提高適應能力，以便在實行公共和預防健康的觀點下，居住者可以減少氣候變化對危險污染物的接觸程度。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心得: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講者的這番話，我想顛覆了許多民眾的認知，在面對空氣越來越糟，PM2.5動不動就紫爆的情況下，不管是媒體的報導或是本身的想法，各方面都指向待在建築內是安全，現在最大的挑戰就是改善室外空氣品質，但研究結果發現卻不是我們所想，室內的空氣品質居然比室外得更為嚴重，只要一不注意，自己可能身陷污染中都不知道，所以為了改善室內空氣品質，空氣品質管理和建築的設計真的都非常重要。另外，我也很驚訝台灣居然走在世界得這麼前端，成為第二個通過此類法案的國家。在這個不斷改變的時代中，每天都有許多氣候變遷在發生，人類真的應該反思，我們所居住的地球只有一個，許多污染所造成的氣候變遷，是否就是大自然對我們的反撲呢？我們留給下一代的是否只剩下污染呢?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莊詠勝</dc:creator>
    <meta:creation-date>2022-06-29T12:59:00Z</meta:creation-date>
    <dc:date>2022-06-29T1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