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text-align="end"/>
      <style:text-properties style:font-name="標楷體" style:font-name-asian="標楷體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end"/>
      <style:text-properties style:font-name="標楷體" style:font-name-asian="標楷體"/>
    </style:style>
    <style:style style:name="P9" style:parent-style-name="內文" style:family="paragraph">
      <style:paragraph-properties fo:text-align="end" fo:margin-right="0.5in"/>
      <style:text-properties style:font-name="標楷體" style:font-name-asian="標楷體"/>
    </style:style>
    <style:style style:name="P10" style:parent-style-name="內文" style:family="paragraph">
      <style:paragraph-properties fo:text-align="end"/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paragraph-properties fo:text-align="end"/>
      <style:text-properties style:font-name="標楷體" style:font-name-asian="標楷體"/>
    </style:style>
    <style:style style:name="P13" style:parent-style-name="內文" style:family="paragraph">
      <style:paragraph-properties fo:text-align="end"/>
      <style:text-properties style:font-name="標楷體" style:font-name-asian="標楷體"/>
    </style:style>
    <style:style style:name="P14" style:parent-style-name="內文" style:family="paragraph">
      <style:paragraph-properties fo:text-align="end"/>
      <style:text-properties style:font-name="標楷體" style:font-name-asian="標楷體"/>
    </style:style>
    <style:style style:name="P15" style:parent-style-name="內文" style:family="paragraph">
      <style:paragraph-properties fo:text-align="end"/>
      <style:text-properties style:font-name="標楷體" style:font-name-asian="標楷體"/>
    </style:style>
    <style:style style:name="P16" style:parent-style-name="內文" style:family="paragraph">
      <style:paragraph-properties fo:text-align="end"/>
      <style:text-properties style:font-name="標楷體" style:font-name-asian="標楷體"/>
    </style:style>
    <style:style style:name="P17" style:parent-style-name="內文" style:family="paragraph">
      <style:paragraph-properties fo:text-align="end"/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­­­<text:s/>______學年度環境與職業衛生研究所碩士班</text:p>
      <text:p text:style-name="P2">指導教授同意繳交通知</text:p>
      <text:p text:style-name="內文"/>
      <text:p text:style-name="P3">主旨：請碩士班/博士班新生於10月底前請指導教授簽名後，送交所長簽名並交回所辦後完成手續。</text:p>
      <text:p text:style-name="P4"/>
      <text:p text:style-name="P5">所辦公室</text:p>
      <text:p text:style-name="內文"/>
      <text:p text:style-name="內文">_____________________________________________________________________</text:p>
      <text:p text:style-name="P6">陽明交通大學環境與職業衛生研究所</text:p>
      <text:p text:style-name="P7">碩士班/博士班研究生選定指導教授同意書</text:p>
      <text:p text:style-name="內文"/>
      <text:p text:style-name="內文"/>
      <text:p text:style-name="P8">茲同意學生____________(簽名)進入本實驗室修習，並指導該生論文研究。</text:p>
      <text:p text:style-name="P9"/>
      <text:p text:style-name="P10"/>
      <text:p text:style-name="P11">特此證明</text:p>
      <text:p text:style-name="內文"/>
      <text:p text:style-name="內文"/>
      <text:p text:style-name="P12">指導教授：____________(簽名)____年____月_____日</text:p>
      <text:p text:style-name="P13"/>
      <text:p text:style-name="P14">共同指導教授：____________(簽名)____年____月_____日</text:p>
      <text:p text:style-name="P15"/>
      <text:p text:style-name="P16">所長：____________(簽名)____年____月_____日</text:p>
      <text:p text:style-name="P17"/>
      <text:p text:style-name="內文"/>
      <text:p text:style-name="P18"/>
      <text:p text:style-name="P19">※研究生因故更換指導教授，應以書面向本所提出申請，經完成本所規定之程序後生效，無須經原指導教授同意。</text:p>
      <text:p text:style-name="P20">※研究生終止或更換指導教授時，在原指導教授提供之概念與構想及授指導下獲得之研究成果，須經原指導教授同意，使得作為學位論文。</text:p>
      <text:p text:style-name="內文"><text:span text:style-name="T21">※</text:span><text:span text:style-name="T22">更換指導教授準則請依照本校教務處註冊組法規&lt;</text:span><text:span text:style-name="T23">國立陽明交通大學論文指導教授與研究生互動準則</text:span><text:span text:style-name="T24">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品臻 黃</dc:creator>
    <meta:creation-date>2023-05-17T01:05:00Z</meta:creation-date>
    <dc:date>2023-05-17T01:05:00Z</dc: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29" meta:row-count="3" meta:non-whitespace-character-count="451"/>
  </office:meta>
</office:document-meta>
</file>