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2.1069in"/>
    </style:style>
    <style:style style:name="TableColumn8" style:family="table-column">
      <style:table-column-properties style:column-width="1.5222in"/>
    </style:style>
    <style:style style:name="TableColumn9" style:family="table-column">
      <style:table-column-properties style:column-width="2.1986in"/>
    </style:style>
    <style:style style:name="Table4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3" style:family="table-row">
      <style:table-row-properties style:min-row-height="0.39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8" style:family="table-row">
      <style:table-row-properties style:min-row-height="0.3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5" style:family="table-row">
      <style:table-row-properties style:min-row-height="0.384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69" style:family="table-column">
      <style:table-column-properties style:column-width="3.5402in"/>
    </style:style>
    <style:style style:name="TableColumn70" style:family="table-column">
      <style:table-column-properties style:column-width="3.7208in"/>
    </style:style>
    <style:style style:name="Table68" style:family="table">
      <style:table-properties style:width="7.261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75" style:parent-style-name="預設段落字型" style:family="text">
      <style:text-properties style:font-name="微軟正黑體" style:font-name-asian="微軟正黑體" fo:color="#00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7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0" style:family="table-column">
      <style:table-column-properties style:column-width="2.3604in"/>
    </style:style>
    <style:style style:name="TableColumn81" style:family="table-column">
      <style:table-column-properties style:column-width="2.3in"/>
    </style:style>
    <style:style style:name="TableColumn82" style:family="table-column">
      <style:table-column-properties style:column-width="2.6006in"/>
    </style:style>
    <style:style style:name="Table79" style:family="table">
      <style:table-properties style:width="7.2611in" style:rel-width="100%" fo:margin-left="0in" table:align="left"/>
    </style:style>
    <style:style style:name="TableRow83" style:family="table-row">
      <style:table-row-properties style:min-row-height="0.29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86" style:family="table-row">
      <style:table-row-properties style:min-row-height="0.376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93" style:family="table-row">
      <style:table-row-properties style:min-row-height="0.37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00" style:family="table-row">
      <style:table-row-properties style:min-row-height="0.376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10" style:family="table-column">
      <style:table-column-properties style:column-width="1.8666in"/>
    </style:style>
    <style:style style:name="TableColumn111" style:family="table-column">
      <style:table-column-properties style:column-width="2.6965in"/>
    </style:style>
    <style:style style:name="TableColumn112" style:family="table-column">
      <style:table-column-properties style:column-width="2.6979in"/>
    </style:style>
    <style:style style:name="Table109" style:family="table">
      <style:table-properties style:width="7.2611in" style:rel-width="100%" fo:margin-left="0in" table:align="left"/>
    </style:style>
    <style:style style:name="TableRow113" style:family="table-row">
      <style:table-row-properties style:min-row-height="0.8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line-height="0.2222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638in"/>
    </style:style>
    <style:style style:name="P14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81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53" style:family="table-row">
      <style:table-row-properties style:min-row-height="0.7951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line-height="0.2222in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61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/>
    </style:style>
    <style:style style:name="P162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/>
    </style:style>
    <style:style style:name="P163" style:parent-style-name="內文" style:family="paragraph">
      <style:paragraph-properties fo:text-align="end" fo:line-height="0.1666in"/>
      <style:text-properties style:font-name="微軟正黑體" style:font-name-asian="微軟正黑體" fo:color="#000000"/>
    </style:style>
    <style:style style:name="P164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/>
    </style:style>
    <style:style style:name="P165" style:parent-style-name="清單段落" style:family="paragraph">
      <style:paragraph-properties fo:text-align="center" fo:margin-bottom="0.125in" fo:line-height="0.2222in" fo:margin-left="0.25in">
        <style:tab-stops/>
      </style:paragraph-properties>
      <style:text-properties style:font-name-asian="微軟正黑體" fo:color="#000000"/>
    </style:style>
    <style:style style:name="TableColumn167" style:family="table-column">
      <style:table-column-properties style:column-width="1.7618in"/>
    </style:style>
    <style:style style:name="TableColumn168" style:family="table-column">
      <style:table-column-properties style:column-width="1.4534in"/>
    </style:style>
    <style:style style:name="TableColumn169" style:family="table-column">
      <style:table-column-properties style:column-width="4.0458in"/>
    </style:style>
    <style:style style:name="Table166" style:family="table">
      <style:table-properties style:width="7.2611in" style:rel-width="100%" fo:margin-left="0in" table:align="center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Row182" style:family="table-row">
      <style:table-row-properties style:min-row-height="0.33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89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97" style:parent-style-name="內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-asian="微軟正黑體" fo:color="#000000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-asian="微軟正黑體" fo:color="#000000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-asian="微軟正黑體" fo:color="#000000"/>
    </style:style>
    <style:style style:name="TableRow217" style:family="table-row">
      <style:table-row-properties style:min-row-height="0.3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-asian="微軟正黑體" fo:color="#000000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P229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4" style:parent-style-name="內文" style:family="paragraph">
      <style:paragraph-properties style:snap-to-layout-grid="false" fo:line-height="0.2222in"/>
    </style:style>
    <style:style style:name="T235" style:parent-style-name="預設段落字型" style:family="text">
      <style:text-properties style:font-name-asian="微軟正黑體" fo:color="#000000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43" style:parent-style-name="內文" style:family="paragraph">
      <style:paragraph-properties style:snap-to-layout-grid="false" fo:line-height="0.2222in"/>
    </style:style>
    <style:style style:name="T244" style:parent-style-name="預設段落字型" style:family="text">
      <style:text-properties style:font-name-asian="微軟正黑體" fo:color="#000000"/>
    </style:style>
    <style:style style:name="TableRow245" style:family="table-row">
      <style:table-row-properties style:min-row-height="0.3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微軟正黑體" fo:color="#000000"/>
    </style:style>
    <style:style style:name="TableRow254" style:family="table-row">
      <style:table-row-properties style:min-row-height="0.33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P262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263" style:family="table-row">
      <style:table-row-properties style:min-row-height="0.33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微軟正黑體" fo:color="#000000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222in"/>
    </style:style>
    <style:style style:name="T280" style:parent-style-name="預設段落字型" style:family="text">
      <style:text-properties style:font-name="微軟正黑體" style:font-name-asian="微軟正黑體" fo:color="#000000" style:letter-kerning="false"/>
    </style:style>
    <style:style style:name="T281" style:parent-style-name="預設段落字型" style:family="text">
      <style:text-properties style:font-name="微軟正黑體" style:font-name-asian="微軟正黑體" style:font-weight-complex="bold" fo:color="#000000"/>
    </style:style>
    <style:style style:name="P282" style:parent-style-name="內文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-asian="微軟正黑體" fo:color="#000000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1" style:parent-style-name="內文" style:family="paragraph">
      <style:paragraph-properties style:snap-to-layout-grid="false" fo:line-height="0.2222in"/>
    </style:style>
    <style:style style:name="T292" style:parent-style-name="預設段落字型" style:family="text">
      <style:text-properties style:font-name-asian="微軟正黑體" fo:color="#000000"/>
    </style:style>
    <style:style style:name="P29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9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95" style:parent-style-name="內文" style:family="paragraph">
      <style:paragraph-properties fo:line-height="0.2222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陽明交通大學研究生學位考試成績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□碩士 <text:s/>□博士</text:p>
          </table:table-cell>
        </table:table-row>
        <table:table-row table:style-name="TableRow19">
          <table:table-cell table:style-name="TableCell20" table:number-columns-spanned="2">
            <text:p text:style-name="P21">系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 <text:s text:c="7"/>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姓 <text:s text:c="10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位考試日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位考試成績</text:p>
            <text:p text:style-name="P40">(請以等第制評量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論文指導教授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文名稱</text:p>
          </table:table-cell>
          <table:table-cell table:style-name="TableCell51">
            <text:p text:style-name="P52">中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論文型態<text:s/>(擇一)<text:s text:c="6"/>□論文 <text:s text:c="4"/><text:s text:c="2"/>□技術報告<text:s/><text:s/><text:s/>□作品暨書面報告<text:s text:c="2"/>□專業實務報告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舉行方式<text:s/>(可複選)<text:s/><text:s text:c="2"/><text:s/>□口試 　　<text:s text:c="2"/>□視訊 <text:s text:c="2"/>　　□筆試 <text:s text:c="4"/><text:s text:c="6"/><text:s/>□實驗考試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已確認學生完成論文原創性比對，並供學位考試委員參考</text:span><text:span text:style-name="T75"><text:s/>(指導教授請確認後簽名)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論文口試委員名單 <text:s text:c="2"/>(如有委員採視訊方式，請於姓名旁標註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以上資料經論文口試委員核對無誤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位考試委員召集人</text:p>
            <text:p text:style-name="P116"><text:span text:style-name="T117">(請召集人勾</text:span><text:span text:style-name="T118">選後</text:span><text:span text:style-name="T119">簽名)</text:span></text:p>
          </table:table-cell>
          <table:table-cell table:style-name="TableCell120" table:number-columns-spanned="2">
            <text:p text:style-name="P121"><text:span text:style-name="T122">論</text:span><text:span text:style-name="T123">文</text:span><text:span text:style-name="T124">是</text:span><text:span text:style-name="T125">否符合</text:span><text:span text:style-name="T126">系</text:span><text:span text:style-name="T127">所</text:span><text:span text:style-name="T128">專</text:span><text:span text:style-name="T129">業</text:span><text:span text:style-name="T130">研究</text:span><text:span text:style-name="T131">領</text:span><text:span text:style-name="T132">域 □是 □否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就讀系所</text:p>
          </table:table-cell>
          <table:table-cell table:style-name="TableCell136">
            <text:p text:style-name="P137">系所助理</text:p>
          </table:table-cell>
          <table:table-cell table:style-name="TableCell138">
            <text:p text:style-name="P139">系所主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教務處</text:p>
          </table:table-cell>
          <table:table-cell table:style-name="TableCell149">
            <text:p text:style-name="P150">課務組(期末考開始後免會)</text:p>
          </table:table-cell>
          <table:table-cell table:style-name="TableCell151">
            <text:p text:style-name="P152">註冊組收件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本學期　□有修課　□未修課</text:span></text:p>
          </table:table-cell>
          <table:table-cell table:style-name="TableCell158">
            <text:p text:style-name="P159"/>
          </table:table-cell>
        </table:table-row>
      </table:table>
      <text:soft-page-break/>
      <text:p text:style-name="P160">備註：</text:p>
      <text:list text:style-name="LFO1" text:continue-numbering="true">
        <text:list-item>
          <text:p text:style-name="P161">通過學位口試後，本成績資料表必須先會簽課務組後，再送交註冊組，以利印製學位證書。</text:p>
        </text:list-item>
        <text:list-item>
          <text:p text:style-name="P162">本校自110學年度起成績評量方式為等第制，請依附表「等第制與百分制單科成績對照表」給分。</text:p>
        </text:list-item>
      </text:list>
      <text:p text:style-name="P163">110.11版</text:p>
      <text:p text:style-name="P164">附表「等第制與百分制單科成績對照表」</text:p>
      <text:p text:style-name="P165">Letter Grade to Percent Grade Conversion Table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等第成績</text:p>
            <text:p text:style-name="P173">Letter Grade</text:p>
          </table:table-cell>
          <table:table-cell table:style-name="TableCell174">
            <text:p text:style-name="P175">百分制分數區間</text:p>
            <text:p text:style-name="P176"><text:span text:style-name="T177">Percent</text:span><text:span text:style-name="T178"><text:s/>Grade</text:span></text:p>
          </table:table-cell>
          <table:table-cell table:style-name="TableCell179">
            <text:p text:style-name="P180">各等第定義</text:p>
            <text:p text:style-name="P181">Definition</text:p>
          </table:table-cell>
        </table:table-row>
        <table:table-row table:style-name="TableRow182">
          <table:table-cell table:style-name="TableCell183">
            <text:p text:style-name="P184">A+</text:p>
          </table:table-cell>
          <table:table-cell table:style-name="TableCell185">
            <text:p text:style-name="P186">90~100</text:p>
          </table:table-cell>
          <table:table-cell table:style-name="TableCell187">
            <text:p text:style-name="P188">所有目標皆達成且超越期望</text:p>
            <text:p text:style-name="P189">All goals achieved beyond expectation</text:p>
          </table:table-cell>
        </table:table-row>
        <table:table-row table:style-name="TableRow190">
          <table:table-cell table:style-name="TableCell191">
            <text:p text:style-name="P192">A</text:p>
          </table:table-cell>
          <table:table-cell table:style-name="TableCell193">
            <text:p text:style-name="P194">85~89</text:p>
          </table:table-cell>
          <table:table-cell table:style-name="TableCell195">
            <text:p text:style-name="P196">所有目標皆達成</text:p>
            <text:p text:style-name="P197"><text:span text:style-name="T198">All goals achieved</text:span></text:p>
          </table:table-cell>
        </table:table-row>
        <table:table-row table:style-name="TableRow199">
          <table:table-cell table:style-name="TableCell200">
            <text:p text:style-name="P201">A-</text:p>
          </table:table-cell>
          <table:table-cell table:style-name="TableCell202">
            <text:p text:style-name="P203">80~84</text:p>
          </table:table-cell>
          <table:table-cell table:style-name="TableCell204">
            <text:p text:style-name="P205">所有目標皆達成，但需一些精進</text:p>
            <text:p text:style-name="P206"><text:span text:style-name="T207">All goals achieved, but need some polishing</text:span>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77~79</text:p>
          </table:table-cell>
          <table:table-cell table:style-name="TableCell213">
            <text:p text:style-name="P214">達成部分目標，且品質佳</text:p>
            <text:p text:style-name="P215"><text:span text:style-name="T216">Some goals well achieved</text:span></text:p>
          </table:table-cell>
        </table:table-row>
        <table:table-row table:style-name="TableRow217">
          <table:table-cell table:style-name="TableCell218">
            <text:p text:style-name="P219">B</text:p>
          </table:table-cell>
          <table:table-cell table:style-name="TableCell220">
            <text:p text:style-name="P221">73~76</text:p>
          </table:table-cell>
          <table:table-cell table:style-name="TableCell222">
            <text:p text:style-name="P223">達成部分目標，但品質普通</text:p>
            <text:p text:style-name="P224"><text:span text:style-name="T225">Some goals adequately achieved</text:span></text:p>
          </table:table-cell>
        </table:table-row>
        <table:table-row table:style-name="TableRow226">
          <table:table-cell table:style-name="TableCell227">
            <text:p text:style-name="P228">B-</text:p>
            <text:p text:style-name="P229">（研究生及格標準)</text:p>
          </table:table-cell>
          <table:table-cell table:style-name="TableCell230">
            <text:p text:style-name="P231">70~72</text:p>
          </table:table-cell>
          <table:table-cell table:style-name="TableCell232">
            <text:p text:style-name="P233">達成部分目標，但有些缺失</text:p>
            <text:p text:style-name="P234"><text:span text:style-name="T235">Some goals achieved with minor flaws</text:span></text:p>
          </table:table-cell>
        </table:table-row>
        <table:table-row table:style-name="TableRow236">
          <table:table-cell table:style-name="TableCell237">
            <text:p text:style-name="P238">C+</text:p>
          </table:table-cell>
          <table:table-cell table:style-name="TableCell239">
            <text:p text:style-name="P240">67~69</text:p>
          </table:table-cell>
          <table:table-cell table:style-name="TableCell241">
            <text:p text:style-name="P242">達成最低目標</text:p>
            <text:p text:style-name="P243"><text:span text:style-name="T244">Minimum goals achieved</text:span></text:p>
          </table:table-cell>
        </table:table-row>
        <table:table-row table:style-name="TableRow245">
          <table:table-cell table:style-name="TableCell246">
            <text:p text:style-name="P247">C</text:p>
          </table:table-cell>
          <table:table-cell table:style-name="TableCell248">
            <text:p text:style-name="P249">63~66</text:p>
          </table:table-cell>
          <table:table-cell table:style-name="TableCell250">
            <text:p text:style-name="P251">達成最低目標，但有些缺失</text:p>
            <text:p text:style-name="P252"><text:span text:style-name="T253">Minimum goals achieved with minor flaws</text:span></text:p>
          </table:table-cell>
        </table:table-row>
        <table:table-row table:style-name="TableRow254">
          <table:table-cell table:style-name="TableCell255">
            <text:p text:style-name="P256">C-</text:p>
            <text:p text:style-name="P257">（學士班及格標準)</text:p>
          </table:table-cell>
          <table:table-cell table:style-name="TableCell258">
            <text:p text:style-name="P259">60~62</text:p>
          </table:table-cell>
          <table:table-cell table:style-name="TableCell260">
            <text:p text:style-name="P261">達成最低目標但有重大缺失</text:p>
            <text:p text:style-name="P262">Minimum goals achieved with major flaws</text:p>
          </table:table-cell>
        </table:table-row>
        <table:table-row table:style-name="TableRow263">
          <table:table-cell table:style-name="TableCell264">
            <text:p text:style-name="P265">D</text:p>
          </table:table-cell>
          <table:table-cell table:style-name="TableCell266">
            <text:p text:style-name="P267">50~59</text:p>
          </table:table-cell>
          <table:table-cell table:style-name="TableCell268">
            <text:p text:style-name="P269">未達成最低目標</text:p>
            <text:p text:style-name="P270"><text:span text:style-name="T271">Below</text:span><text:span text:style-name="T272"><text:s/>the passing grade</text:span></text:p>
          </table:table-cell>
        </table:table-row>
        <table:table-row table:style-name="TableRow273">
          <table:table-cell table:style-name="TableCell274">
            <text:p text:style-name="P275">E</text:p>
          </table:table-cell>
          <table:table-cell table:style-name="TableCell276">
            <text:p text:style-name="P277">1~49</text:p>
          </table:table-cell>
          <table:table-cell table:style-name="TableCell278">
            <text:p text:style-name="P279"><text:span text:style-name="T280">遠低於</text:span><text:span text:style-name="T281">最低目標</text:span></text:p>
            <text:p text:style-name="P282"><text:span text:style-name="T283">Failed</text:span></text:p>
          </table:table-cell>
        </table:table-row>
        <table:table-row table:style-name="TableRow284">
          <table:table-cell table:style-name="TableCell285">
            <text:p text:style-name="P286">X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因故不核予成績</text:p>
            <text:p text:style-name="P291"><text:span text:style-name="T292">Not graded due to unexcused absences or other reasons</text:span></text:p>
          </table:table-cell>
        </table:table-row>
      </table:table>
      <text:p text:style-name="P293">備註Notes：</text:p>
      <text:p text:style-name="P294">研究生及格標準為Ｂ-；學士班及格標準為C-。</text:p>
      <text:p text:style-name="P295">Passing Grade for Graduate Students: B-；Passing Grade for Undergraduate Students: C-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09:00Z</meta:creation-date>
    <dc:date>2023-05-17T01:09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