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D0D0D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olumn6" style:family="table-column">
      <style:table-column-properties style:column-width="2.7354in"/>
    </style:style>
    <style:style style:name="TableColumn7" style:family="table-column">
      <style:table-column-properties style:column-width="0.4104in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2.4958in"/>
    </style:style>
    <style:style style:name="Table5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" style:family="table-cell">
      <style:table-cell-properties fo:border="0.0069in solid 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" style:family="table-cell">
      <style:table-cell-properties fo:border="0.0069in solid 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2" style:parent-style-name="內文" style:family="paragraph">
      <style:text-properties style:font-name-asian="標楷體" text:display="none" fo:font-size="10pt" style:font-size-asian="10pt" style:font-size-complex="10pt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9583in"/>
    </style:style>
    <style:style style:name="TableColumn26" style:family="table-column">
      <style:table-column-properties style:column-width="0.3076in"/>
    </style:style>
    <style:style style:name="TableColumn27" style:family="table-column">
      <style:table-column-properties style:column-width="0.7125in"/>
    </style:style>
    <style:style style:name="TableColumn28" style:family="table-column">
      <style:table-column-properties style:column-width="0.0902in"/>
    </style:style>
    <style:style style:name="TableColumn29" style:family="table-column">
      <style:table-column-properties style:column-width="0.9715in"/>
    </style:style>
    <style:style style:name="TableColumn30" style:family="table-column">
      <style:table-column-properties style:column-width="0.1451in"/>
    </style:style>
    <style:style style:name="TableColumn31" style:family="table-column">
      <style:table-column-properties style:column-width="0.8666in"/>
    </style:style>
    <style:style style:name="TableColumn32" style:family="table-column">
      <style:table-column-properties style:column-width="0.5229in"/>
    </style:style>
    <style:style style:name="TableColumn33" style:family="table-column">
      <style:table-column-properties style:column-width="0.1118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0.4076in"/>
    </style:style>
    <style:style style:name="TableColumn36" style:family="table-column">
      <style:table-column-properties style:column-width="0.7111in"/>
    </style:style>
    <style:style style:name="TableColumn37" style:family="table-column">
      <style:table-column-properties style:column-width="1.1513in"/>
    </style:style>
    <style:style style:name="Table23" style:family="table">
      <style:table-properties style:width="7.259in" style:rel-width="100.16%" fo:margin-left="0in" table:align="center"/>
    </style:style>
    <style:style style:name="TableRow38" style:family="table-row">
      <style:table-row-properties style:min-row-height="0.443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style:text-scale="90%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letter-spacing="0.0041in" style:text-scale="90%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 fo:margin-left="-0.0201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style:line-height-at-least="0in"/>
      <style:text-properties style:font-name-asian="標楷體" fo:letter-spacing="-0.0138in" fo:font-size="10pt" style:font-size-asian="10pt" style:font-size-complex="10pt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 style:line-height-at-least="0in"/>
    </style:style>
    <style:style style:name="T6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P86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text-indent="0.334in"/>
    </style:style>
    <style:style style:name="T90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96" style:family="table-row">
      <style:table-row-properties style:min-row-height="0.3465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111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P114" style:parent-style-name="內文" style:family="paragraph">
      <style:paragraph-properties fo:text-align="center" style:line-height-at-least="0in"/>
      <style:text-properties style:font-name-asian="標楷體" fo:letter-spacing="-0.0138in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-0.1201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in" fo:margin-left="-0.1201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343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343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1.1791in"/>
    </style:style>
    <style:style style:name="TableCell152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 fo:letter-spacing="-0.0138in" fo:font-size="10pt" style:font-size-asian="10pt" style:font-size-complex="10pt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5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944in"/>
      <style:text-properties style:font-name-asian="標楷體" fo:letter-spacing="-0.0138in" fo:font-size="10pt" style:font-size-asian="10pt" style:font-size-complex="10pt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944in"/>
      <style:text-properties style:font-name-asian="標楷體" fo:letter-spacing="-0.0138in" fo:font-size="10pt" style:font-size-asian="10pt" style:font-size-complex="10pt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6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1.1791in"/>
    </style:style>
    <style:style style:name="TableCell173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-asian="標楷體" fo:letter-spacing="-0.0138in" fo:font-size="10pt" style:font-size-asian="10pt" style:font-size-complex="10pt"/>
    </style:style>
    <style:style style:name="P175" style:parent-style-name="內文" style:family="paragraph">
      <style:paragraph-properties fo:text-align="center" fo:line-height="0.1944in"/>
      <style:text-properties style:font-name-asian="標楷體" fo:letter-spacing="-0.0138in" fo:font-size="10pt" style:font-size-asian="10pt" style:font-size-complex="10pt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208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8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8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8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 style:font-size-complex="10pt"/>
    </style:style>
    <style:style style:name="P202" style:parent-style-name="內文" style:family="paragraph">
      <style:paragraph-properties fo:text-align="justify" style:line-height-at-least="0in" fo:margin-left="0.1715in" fo:text-indent="0.0006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5694in"/>
    </style:style>
    <style:style style:name="TableCell2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letter-spacing="-0.0138in" fo:font-size="10pt" style:font-size-asian="10pt" style:font-size-complex="10pt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letter-spacing="-0.0138in" fo:font-size="10pt" style:font-size-asian="10pt" style:font-size-complex="10pt"/>
    </style:style>
    <style:style style:name="TableCell2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letter-spacing="-0.0138in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FF0000" fo:letter-spacing="-0.0138in" fo:font-size="10pt" style:font-size-asian="10pt" style:font-size-complex="10pt" fo:background-color="#FFFFFF"/>
    </style:style>
    <style:style style:name="P216" style:parent-style-name="內文" style:family="paragraph">
      <style:paragraph-properties style:snap-to-layout-grid="false" style:line-height-at-least="0in"/>
      <style:text-properties style:font-name-asian="標楷體" fo:letter-spacing="-0.0138in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in"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in" fo:text-indent="0.3333in"/>
      <style:text-properties style:font-name-asian="標楷體" fo:letter-spacing="-0.0138in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in"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in" fo:margin-left="0.4833in" fo:text-indent="-0.1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in"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in" fo:margin-left="0.4833in" fo:text-indent="-0.1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in" fo:margin-left="0.4916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Toc12970541"/><text:bookmark-start text:name="_Toc12979257"/><text:bookmark-start text:name="_Hlk111473957"/>國立陽明交通大學(陽明校區)碩士/博士班研究生學位考試申請書</text:p>
      <text:p text:style-name="P4">National Yang Ming Chiao Tung University Master Degree Examination Applicatio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end text:name="_Toc12970541"/><text:bookmark-end text:name="_Toc12979257"/>_______<text:s/>學年度<text:s/>第_____<text:s/>學期<text:s/></text:p>
            <text:p text:style-name="P13">_______ Semester of Year _______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  <text:p text:style-name="P18">Date of application</text:p>
          </table:table-cell>
          <table:table-cell table:style-name="TableCell19">
            <text:p text:style-name="P20">民國______年______月______日</text:p>
            <text:p text:style-name="P21">______/______/______(YYYY/MM/DD)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號</text:p>
            <text:p text:style-name="P41"><text:span text:style-name="T42">Student ID No</text:span><text:span text:style-name="T43">.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中文姓名</text:p>
            <text:p text:style-name="P48"><text:span text:style-name="T49">Chinese Name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系所學位學程</text:p>
            <text:p text:style-name="P54">Department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英文姓名</text:p>
            <text:p text:style-name="P60"><text:span text:style-name="T61">English Name</text:span></text:p>
          </table:table-cell>
          <table:covered-table-cell/>
          <table:table-cell table:style-name="TableCell62" table:number-columns-spanned="6">
            <text:p text:style-name="P63"/>
            <text:p text:style-name="P64"><text:span text:style-name="T65"><text:s/>(</text:span><text:span text:style-name="T66">英文畢業證書用，請參考護照姓名拼寫方式；無護照者，請一律大寫，且姓氏在前。英文姓名如須加入標點符號，亦請標示清楚。</text:span><text:span text:style-name="T67">)</text:span><text:span text:style-name="T68"><text:s/></text:span></text:p>
            <text:p text:style-name="P69">(English names are used for English graduate certificates, please refer to the form of writing as appeared on the passpor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年級</text:p>
            <text:p text:style-name="P72">Grade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論文題目</text:p>
            <text:p text:style-name="P78">Title for the Ph.D Degree Thesis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聯絡方式</text:p>
            <text:p text:style-name="P83">Contact Information</text:p>
          </table:table-cell>
          <table:covered-table-cell/>
          <table:covered-table-cell/>
          <table:table-cell table:style-name="TableCell84" table:number-columns-spanned="3">
            <text:p text:style-name="P85">E-mail：</text:p>
            <text:p text:style-name="P86">TEL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<text:span text:style-name="T90">學位考試委員名冊</text:span><text:span text:style-name="T91"><text:s text:c="4"/></text:span><text:span text:style-name="T92">Examination Committee<text:s/></text:span><text:span text:style-name="T93"><text:s/>(</text:span><text:span text:style-name="T94">應符合學位考試實施辦法規定資格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委<text:s/>員<text:s/>姓<text:s/>名</text:p>
            <text:p text:style-name="P99"><text:span text:style-name="T100">Name</text:span></text:p>
          </table:table-cell>
          <table:covered-table-cell/>
          <table:table-cell table:style-name="TableCell101" table:number-columns-spanned="3">
            <text:p text:style-name="P102">職<text:s/>稱</text:p>
            <text:p text:style-name="P103"><text:span text:style-name="T104">position</text:span></text:p>
          </table:table-cell>
          <table:covered-table-cell/>
          <table:covered-table-cell/>
          <table:table-cell table:style-name="TableCell105" table:number-columns-spanned="5">
            <text:p text:style-name="P106">服<text:s/>務<text:s/>單<text:s/>位</text:p>
            <text:p text:style-name="P107"><text:span text:style-name="T108">Affiliation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校內</text:p>
            <text:p text:style-name="P111">On-campus</text:p>
          </table:table-cell>
          <table:covered-table-cell/>
          <table:table-cell table:style-name="TableCell112">
            <text:p text:style-name="P113">校外</text:p>
            <text:p text:style-name="P114">Off-campus</text:p>
          </table:table-cell>
          <table:table-cell table:style-name="TableCell115">
            <text:p text:style-name="P116">備<text:s text:c="2"/>註</text:p>
            <text:p text:style-name="P117"><text:span text:style-name="T118">Remarks</text:span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<text:span text:style-name="T132">指導教授</text:span><text:span text:style-name="T133">/</text:span><text:span text:style-name="T134"><text:s/>Advisor</text:span>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召集人</text:span><text:span text:style-name="T149">/</text:span><text:span text:style-name="T150"><text:s/>Convener</text:span></text:p>
          </table:table-cell>
        </table:table-row>
        <table:table-row table:style-name="TableRow151">
          <table:table-cell table:style-name="TableCell152" table:number-columns-spanned="2">
            <text:p text:style-name="P153">檢附資料</text:p>
            <text:p text:style-name="P154"><text:span text:style-name="T155">Checklist for documents to be attached</text:span></text:p>
          </table:table-cell>
          <table:covered-table-cell/>
          <table:table-cell table:style-name="TableCell156" table:number-columns-spanned="12">
            <text:p text:style-name="P157"><text:span text:style-name="T158">□<text:s/></text:span><text:span text:style-name="T159">歷年成績表一份（歷年成績表註明資格考核情形）</text:span><text:span text:style-name="T160">A Copy of Transcript for All Semesters</text:span></text:p>
            <text:p text:style-name="P161">□<text:s/>資格考核合格證明書一份<text:s/>(研究所自行決定是否辦理資格考核）</text:p>
            <text:p text:style-name="P162">　<text:s/>Qualification Assessment Certificate (Requirements Determined by Individual Institute)</text:p>
            <text:p text:style-name="P163">□<text:s/>當學期選課單影本一份（歷年成績單之累計學分尚未達應修最低畢業學分時，請檢附）</text:p>
            <text:p text:style-name="P164"><text:span text:style-name="T165">　</text:span><text:span text:style-name="T166"><text:s/>Class Schedule for Current Semester</text:span></text:p>
            <text:p text:style-name="P167"><text:span text:style-name="T168">□<text:s/></text:span><text:span text:style-name="T169">其他系所自訂項目</text:span><text:span text:style-name="T170">Other Requirements Stated by Individual Institute</text:span><text:span text:style-name="T1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請申請人詳實填寫</text:p>
            <text:p text:style-name="P175">（此欄必填）</text:p>
            <text:p text:style-name="P176"><text:span text:style-name="T177">Please complete all data fields below</text:span></text:p>
          </table:table-cell>
          <table:covered-table-cell/>
          <table:table-cell table:style-name="TableCell178" table:number-columns-spanned="12">
            <text:p text:style-name="P179">□<text:s/>至本次申請前一學期止，累計已修畢<text:s/>_______<text:s/>學分</text:p>
            <text:p text:style-name="P180">　<text:s/>Completed all the requirement courses for the degree with an accumulation of a total of _____ credits</text:p>
            <text:p text:style-name="P181"><text:span text:style-name="T182">□<text:s/></text:span><text:span text:style-name="T183">本學期尚修讀</text:span><text:span text:style-name="T184"><text:s/>_______<text:s/></text:span><text:span text:style-name="T185">學分</text:span><text:span text:style-name="T186">　</text:span><text:span text:style-name="T187"><text:s/>The grades for a total of _____ credits have not been submitted</text:span></text:p>
            <text:p text:style-name="P188"><text:span text:style-name="T189">□<text:s/></text:span><text:span text:style-name="T190">已修畢所屬研究所規定必修（必選）科目名稱</text:span><text:span text:style-name="T191"><text:s text:c="2"/></text:span><text:span text:style-name="T192">Completed all required courses</text:span><text:span text:style-name="T193">：</text:span></text:p>
            <text:p text:style-name="P194">1.<text:s/>　　　　　　<text:s text:c="9"/>　　2.<text:s/>　　　　　<text:s text:c="10"/>　　3.<text:s/>　　　　　　<text:s text:c="9"/>　　4.<text:s/>　　　　　　<text:s text:c="10"/></text:p>
            <text:p text:style-name="P195">5.<text:s/>　　　　　　<text:s text:c="9"/>　　6.<text:s/>　　　　　<text:s text:c="10"/>　　7.<text:s/>　　　　　　<text:s text:c="9"/>　　8.<text:s/>　　　　　　<text:s text:c="10"/></text:p>
            <text:p text:style-name="P196"><text:span text:style-name="T197">□<text:s/></text:span><text:span text:style-name="T198">本人已符合本所修業相關規定，合於申請學位考試</text:span><text:span text:style-name="T199"><text:s/></text:span><text:span text:style-name="T200">All required document attachments are verified</text:span></text:p>
            <text:p text:style-name="P201">□<text:s/>本人於舉辦學位考試時，應提論文原創性比對報告供口試委員參考。</text:p>
            <text:p text:style-name="P202"><text:span text:style-name="T203">The Candidate Should Offer the Result of the Originality-Check of her/his Dissertation (by Turnitin) to the Committee at the Degree Examin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申請人簽名</text:p>
            <text:p text:style-name="P207">Student signature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指導教授意見及簽章</text:p>
            <text:p text:style-name="P212"><text:span text:style-name="T213">Advisor signature</text:span>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說明：1.<text:s/>學位考試申請期限悉依本校當學期公告規定辦理，逾期不予受理。</text:p>
      <text:p text:style-name="P217">Applicants must follow the application date as stated the announcement, overdue applications will not be accepted.</text:p>
      <text:p text:style-name="P218">2.<text:s/>申請人應修畢所屬研究所規定之應修科目與學分，且經資格考核及格，並合於該所之相關規定，始得提出申請。</text:p>
      <text:p text:style-name="P219">Applicants with Qualified Assessments still need to complete all related requirements set by individual departments before examination.</text:p>
      <text:p text:style-name="P220">3.<text:s/>經核定准予申請之研究生，仍應於舉行考試前完成所屬研究所相關規定，始得舉行考試。<text:s/>每學年學位考試舉行期限：第一學期為1月31日前，第二學期為7月31日前。</text:p>
      <text:p text:style-name="P221">Dates for thesis oral defenses: January 31 for the 1st semester, July 31 for the 2nd semester.</text:p>
      <text:p text:style-name="P222">4.<text:s/>碩士學位考試委員人數三至五人，由學位考試委員相互推選一人為召集人，但指導教授不得擔任召集人。<text:s/>博士學位考試委員應具資格悉依本校博士班、碩士班研究生學位考試實施辦法第五條辦理。</text:p>
      <text:p text:style-name="P223"><text:span text:style-name="T224">The Degree Examination committee consists of 3~5 members with the advisor as an ex officio member.</text:span><text:bookmark-end text:name="_Hlk1114739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10:00Z</meta:creation-date>
    <dc:date>2023-05-17T01:10:00Z</dc:date>
    <meta:template xlink:href="Normal" xlink:type="simple"/>
    <meta:editing-cycles>2</meta:editing-cycles>
    <meta:editing-duration>PT60S</meta:editing-duration>
    <meta:document-statistic meta:page-count="1" meta:paragraph-count="5" meta:word-count="395" meta:character-count="2647" meta:row-count="18" meta:non-whitespace-character-count="2257"/>
  </office:meta>
</office:document-meta>
</file>