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本文第一層縮排2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6381in"/>
    </style:style>
    <style:style style:name="TableColumn16" style:family="table-column">
      <style:table-column-properties style:column-width="1.0847in"/>
    </style:style>
    <style:style style:name="TableColumn17" style:family="table-column">
      <style:table-column-properties style:column-width="1.7048in"/>
    </style:style>
    <style:style style:name="TableColumn18" style:family="table-column">
      <style:table-column-properties style:column-width="2.8333in"/>
    </style:style>
    <style:style style:name="Table14" style:family="table">
      <style:table-properties style:width="7.2611in" style:rel-width="100%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965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25in" fo:line-height="0.2777in" fo:margin-left="0.5in" fo:text-indent="-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fo:margin-top="0.25in" fo:line-height="0.2777in" fo:margin-left="0.5in" fo:text-indent="-0.5in">
        <style:tab-stops/>
      </style:paragraph-properties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02" style:parent-style-name="內文" style:family="paragraph">
      <style:paragraph-properties fo:margin-top="0.25in" fo:line-height="0.2777in" fo:margin-left="0.5in" fo:text-indent="-0.5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陽明交通大學歷年成績表申請單(陽明校區)</text:p>
      <text:p text:style-name="P2">Application of Accumulative Grades for National Yang Ming Chiao Tung University Academic Graduate exam</text:p>
      <text:p text:style-name="P3"><text:span text:style-name="T4">所別</text:span><text:span text:style-name="T5">Institute</text:span><text:span text:style-name="T6">：</text:span><text:span text:style-name="T7"><text:s text:c="6"/></text:span><text:span text:style-name="T8">　　</text:span><text:span text:style-name="T9"><text:s text:c="9"/></text:span><text:span text:style-name="T10">研究所</text:span><text:span text:style-name="T11"><text:s text:c="4"/></text:span><text:span text:style-name="T12">　年度　　學期</text:span><text:span text:style-name="T13">Semester of Year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別（碩、博）</text:span><text:span text:style-name="T23"><text:line-break/></text:span><text:span text:style-name="T24">Degree (master’s</text:span><text:span text:style-name="T25">、</text:span><text:span text:style-name="T26">doctoral)</text:span></text:p>
          </table:table-cell>
          <table:table-cell table:style-name="TableCell27">
            <text:p text:style-name="P28"><text:span text:style-name="T29">年</text:span><text:span text:style-name="T30"><text:s text:c="2"/></text:span><text:span text:style-name="T31">級</text:span><text:span text:style-name="T32"><text:line-break/></text:span><text:span text:style-name="T33">Current year</text:span></text:p>
          </table:table-cell>
          <table:table-cell table:style-name="TableCell34">
            <text:p text:style-name="P35"><text:span text:style-name="T36">學</text:span><text:span text:style-name="T37"><text:s text:c="7"/></text:span><text:span text:style-name="T38">號</text:span><text:span text:style-name="T39"><text:line-break/></text:span><text:span text:style-name="T40">Student ID no.</text:span></text:p>
          </table:table-cell>
          <table:table-cell table:style-name="TableCell41">
            <text:p text:style-name="P42"><text:span text:style-name="T43">姓</text:span><text:span text:style-name="T44"><text:s text:c="15"/></text:span><text:span text:style-name="T45">名</text:span><text:span text:style-name="T46"><text:line-break/></text:span><text:span text:style-name="T47">Name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　　計<text:line-break/>Total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 text:c="10"/></text:p>
          </table:table-cell>
          <table:table-cell table:style-name="TableCell172">
            <text:p text:style-name="P173">份Copy(ies)</text:p>
          </table:table-cell>
        </table:table-row>
      </table:table>
      <text:p text:style-name="P174"><text:s text:c="36"/></text:p>
      <text:p text:style-name="內文"><text:span text:style-name="T175"><text:s/></text:span><text:span text:style-name="T176">所長</text:span><text:span text:style-name="T177">Director</text:span><text:span text:style-name="T178">：</text:span><text:span text:style-name="T179"><text:s text:c="13"/></text:span><text:span text:style-name="T180">　</text:span><text:span text:style-name="T181">（簽章</text:span><text:span text:style-name="T182">signature</text:span><text:span text:style-name="T183">）</text:span><text:span text:style-name="T184">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Date</text:span></text:p>
      <text:p text:style-name="P191">承辦人：_______________<text:s/>職稱：______________<text:s/>聯絡電話：____________</text:p>
      <text:p text:style-name="P192"><text:span text:style-name="T193">註：本申請單由各所逕送或傳真（</text:span><text:span text:style-name="T194">2820-9401</text:span><text:span text:style-name="T195">）</text:span><text:span text:style-name="T196">註冊組</text:span><text:span text:style-name="T197">辦理，三天後</text:span><text:span text:style-name="T198">(</text:span><text:span text:style-name="T199">工作天</text:span><text:span text:style-name="T200">)</text:span><text:span text:style-name="T201">來電確認是否已製作完成再行至本組領取。</text:span></text:p>
      <text:p text:style-name="P202"><text:span text:style-name="T203">Note: Application form to be transferred for faxed (2820-9401) to</text:span><text:span text:style-name="T204"><text:s/></text:span><text:span text:style-name="T205">Di</text:span><text:span text:style-name="T206">vision of Registrar.</text:span><text:span text:style-name="T207"><text:s/>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6-03T14:37:00Z</meta:creation-date>
    <dc:date>2023-06-03T14:3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