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top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left="1.143in" fo:text-indent="-1.1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25in" fo:margin-bottom="0.2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25in" fo:margin-bottom="0.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25in" fo:margin-bottom="0.2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margin-top="0.25in" fo:margin-left="0.2847in" fo:text-indent="-0.2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博士學位候選人資格考核申請表</text:p>
      <text:p text:style-name="P2"><text:span text:style-name="T3">　　　</text:span><text:span text:style-name="T4">學年度</text:span><text:span text:style-name="T5">　　　</text:span><text:span text:style-name="T6">學期</text:span></text:p>
      <text:p text:style-name="P7">所　　別：</text:p>
      <text:p text:style-name="P8">肄業年級：</text:p>
      <text:p text:style-name="P9">學　　號：</text:p>
      <text:p text:style-name="P10">姓　　名：</text:p>
      <text:p text:style-name="P11"><text:span text:style-name="T12">檢附文件：</text:span><text:span text:style-name="T13">歷年成績</text:span><text:span text:style-name="T14">表一份（請各所詳實審核申請參加博士班資格考核之研究生，是否修畢</text:span><text:span text:style-name="T15">該所必修科目及格</text:span><text:span text:style-name="T16">並</text:span><text:span text:style-name="T17">符合</text:span><text:span text:style-name="T18">各所修業辦法規定之其他參加資格考核相關規定。）</text:span></text:p>
      <text:p text:style-name="P19"><text:span text:style-name="T20">審核人簽章 ：<text:s/></text:span><text:span text:style-name="T21">　　　　　　　　　　　　　　　　　　　</text:span></text:p>
      <text:p text:style-name="P22"><text:span text:style-name="T23">所長簽章</text:span><text:span text:style-name="T24"><text:s text:c="2"/></text:span><text:span text:style-name="T25"><text:s/>：<text:s/></text:span><text:span text:style-name="T26">　　　　　　　　　　　　　　　　　　　</text:span></text:p>
      <text:p text:style-name="P27"><text:span text:style-name="T28">指導教授簽章：</text:span><text:span text:style-name="T29">　　　　　　　　　　　　　　　　　　　</text:span></text:p>
      <text:p text:style-name="P30">年　　　月　　　日</text:p>
      <text:p text:style-name="P31"><text:span text:style-name="T32">※本申請表各生應經指導教授簽章後，於提出申請當學期</text:span><text:span text:style-name="T33">加退選課結束前</text:span><text:span text:style-name="T34">，送交所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博士學位候選人資格考核申請表</dc:title>
    <dc:description/>
    <dc:subject/>
    <meta:initial-creator>user1</meta:initial-creator>
    <dc:creator>Ching Jou Lin</dc:creator>
    <meta:creation-date>2023-09-05T05:49:00Z</meta:creation-date>
    <dc:date>2023-09-05T05:49:00Z</dc:date>
    <meta:print-date>2009-03-13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