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11" style:parent-style-name="內文" style:family="paragraph">
      <style:paragraph-properties fo:text-align="center" fo:margin-bottom="0.1666in"/>
      <style:text-properties style:font-name="微軟正黑體" style:font-name-asian="微軟正黑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4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72" style:family="table-column">
      <style:table-column-properties style:column-width="2.1652in" style:use-optimal-column-width="false"/>
    </style:style>
    <style:style style:name="TableColumn73" style:family="table-column">
      <style:table-column-properties style:column-width="2.5388in" style:use-optimal-column-width="false"/>
    </style:style>
    <style:style style:name="TableColumn74" style:family="table-column">
      <style:table-column-properties style:column-width="1.625in" style:use-optimal-column-width="false"/>
    </style:style>
    <style:style style:name="Table71" style:family="table">
      <style:table-properties style:width="6.3291in" fo:margin-left="0.3152in" table:align="left"/>
    </style:style>
    <style:style style:name="TableRow75" style:family="table-row">
      <style:table-row-properties style:min-row-height="0.2833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82" style:family="table-row">
      <style:table-row-properties style:min-row-height="0.2833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9" style:family="table-row">
      <style:table-row-properties style:min-row-height="0.2833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6" style:family="table-row">
      <style:table-row-properties style:min-row-height="0.2833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03" style:family="table-row">
      <style:table-row-properties style:min-row-height="0.3076in" style:use-optimal-row-height="false" fo:keep-together="always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top="0.0416in" fo:margin-bottom="0.0416in" style:line-height-at-leas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olumn118" style:family="table-column">
      <style:table-column-properties style:column-width="1.1513in" style:use-optimal-column-width="false"/>
    </style:style>
    <style:style style:name="TableColumn119" style:family="table-column">
      <style:table-column-properties style:column-width="1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.625in" style:use-optimal-column-width="false"/>
    </style:style>
    <style:style style:name="TableColumn122" style:family="table-column">
      <style:table-column-properties style:column-width="1.75in" style:use-optimal-column-width="false"/>
    </style:style>
    <style:style style:name="Table117" style:family="table">
      <style:table-properties style:width="6.5263in" fo:margin-left="0.118in" table:align="lef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34" style:family="table-row">
      <style:table-row-properties style:min-row-height="0.255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5" style:family="table-row">
      <style:table-row-properties style:min-row-height="0.2555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line-height-at-least="0.1944in"/>
      <style:text-properties style:font-name="新細明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8" style:family="table-row">
      <style:table-row-properties style:min-row-height="0.255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9" style:family="table-row">
      <style:table-row-properties style:min-row-height="0.2555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1" style:family="table-row">
      <style:table-row-properties style:min-row-height="0.2555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2555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3" style:family="table-row">
      <style:table-row-properties style:min-row-height="0.2555in" style:use-optimal-row-height="false" fo:keep-together="always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style:line-height-at-least="0.2777in"/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/>
      <style:text-properties style:font-name="標楷體" style:font-name-asian="標楷體"/>
    </style:style>
    <style:style style:name="P23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39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41" style:family="table-column">
      <style:table-column-properties style:column-width="7.1055in" style:use-optimal-column-width="false"/>
    </style:style>
    <style:style style:name="Table240" style:family="table">
      <style:table-properties style:width="7.1055in" fo:margin-left="0.0194in" table:align="left"/>
    </style:style>
    <style:style style:name="TableRow242" style:family="table-row">
      <style:table-row-properties style:min-row-height="8.359in" style:use-optimal-row-height="false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list-style-name="LFO10" style:family="paragraph">
      <style:paragraph-properties fo:margin-top="0.0277in" fo:margin-bottom="0.0277in" fo:margin-right="-0.1965in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6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83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</text:span><text:span text:style-name="T4">交通</text:span><text:span text:style-name="T5">大學</text:span><text:span text:style-name="T6">(陽明校區)</text:span><text:span text:style-name="T7">1</text:span><text:span text:style-name="T8">1</text:span><text:span text:style-name="T9">3</text:span><text:span text:style-name="T10">學年度博士班甄試招生考試</text:span></text:p>
      <text:p text:style-name="P11">考生學經歷表</text:p>
      <text:p text:style-name="內文"><text:span text:style-name="T12">※報考所組別：</text:span><text:span text:style-name="T13"><text:s text:c="7"/></text:span><text:span text:style-name="T14"><text:s text:c="3"/></text:span><text:span text:style-name="T15"><text:s text:c="8"/></text:span><text:span text:style-name="T16">研究所</text:span><text:span text:style-name="T17"><text:s text:c="6"/></text:span><text:span text:style-name="T18"><text:s text:c="2"/></text:span><text:span text:style-name="T19"><text:s/></text:span><text:span text:style-name="T20"><text:s/></text:span><text:span text:style-name="T21"><text:s text:c="5"/></text:span><text:span text:style-name="T22">組</text:span></text:p>
      <text:p text:style-name="P23">一、個人基本資料</text:p>
      <text:p text:style-name="P24"><text:span text:style-name="T25">1.</text:span><text:span text:style-name="T26">姓名：</text:span><text:span text:style-name="T27"><text:s/></text:span><text:span text:style-name="T28"><text:s text:c="15"/></text:span><text:span text:style-name="T29"><text:s text:c="3"/></text:span><text:span text:style-name="T30"><text:s/></text:span><text:span text:style-name="T31"><text:s text:c="4"/></text:span><text:span text:style-name="T32">性別：</text:span><text:span text:style-name="T33"><text:s/></text:span><text:span text:style-name="T34"><text:s text:c="6"/></text:span><text:span text:style-name="T35"><text:s/></text:span></text:p>
      <text:p text:style-name="P36"><text:span text:style-name="T37">2.</text:span><text:span text:style-name="T38">出生年月日：民國</text:span><text:span text:style-name="T39"><text:s text:c="2"/></text:span><text:span text:style-name="T40"><text:s/></text:span><text:span text:style-name="T41"><text:s text:c="2"/></text:span><text:span text:style-name="T42">年</text:span><text:span text:style-name="T43"><text:s text:c="2"/></text:span><text:span text:style-name="T44"><text:s/></text:span><text:span text:style-name="T45"><text:s text:c="2"/></text:span><text:span text:style-name="T46">月</text:span><text:span text:style-name="T47"><text:s text:c="3"/></text:span><text:span text:style-name="T48"><text:s/></text:span><text:span text:style-name="T49"><text:s/></text:span><text:span text:style-name="T50">日</text:span></text:p>
      <text:p text:style-name="P51"><text:span text:style-name="T52">3.</text:span><text:span text:style-name="T53">住址：</text:span><text:span text:style-name="T54"><text:s text:c="10"/></text:span><text:span text:style-name="T55"><text:s text:c="7"/></text:span><text:span text:style-name="T56"><text:s text:c="3"/></text:span><text:span text:style-name="T57"><text:s text:c="9"/></text:span><text:span text:style-name="T58"><text:s text:c="19"/></text:span></text:p>
      <text:p text:style-name="P59"><text:span text:style-name="T60">4.</text:span><text:span text:style-name="T61">電話：〔</text:span><text:span text:style-name="T62"><text:s text:c="4"/></text:span><text:span text:style-name="T63">〕</text:span><text:span text:style-name="T64"><text:s text:c="9"/></text:span><text:span text:style-name="T65"><text:s text:c="2"/></text:span><text:span text:style-name="T66"><text:s/></text:span><text:span text:style-name="T67"><text:s text:c="2"/></text:span><text:span text:style-name="T68"><text:s text:c="6"/></text:span></text:p>
      <text:p text:style-name="P69"/>
      <text:p text:style-name="P70">二、學歷：（請自最高學歷填起，填至中學）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學　　　　　　校</text:p>
          </table:table-cell>
          <table:table-cell table:style-name="TableCell78">
            <text:p text:style-name="P79">自　年　月　至　年　月</text:p>
          </table:table-cell>
          <table:table-cell table:style-name="TableCell80">
            <text:p text:style-name="P81">畢業/肄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畢業 <text:s/>□肄業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畢業 <text:s/>□肄業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畢業 <text:s/>□肄業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畢業 <text:s/>□肄業</text:p>
          </table:table-cell>
        </table:table-row>
      </table:table>
      <text:p text:style-name="P110"/>
      <text:p text:style-name="P111"><text:span text:style-name="T112">三、</text:span><text:span text:style-name="T113">工作經歷：</text:span><text:span text:style-name="T114">（除</text:span><text:span text:style-name="T115">學歷、</text:span><text:span text:style-name="T116">正式工作經驗外，可包括其他非正式工作，如篇幅不足，請另紙繕附）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單位</text:p>
          </table:table-cell>
          <table:table-cell table:style-name="TableCell126">
            <text:p text:style-name="P127">工作內容</text:p>
          </table:table-cell>
          <table:table-cell table:style-name="TableCell128">
            <text:p text:style-name="P129">工作職位</text:p>
          </table:table-cell>
          <table:table-cell table:style-name="TableCell130">
            <text:p text:style-name="P131">自 年 <text:s/>月至 <text:s/>年 <text:s/>月</text:p>
          </table:table-cell>
          <table:table-cell table:style-name="TableCell132">
            <text:p text:style-name="P133">可聯繫之主管姓名、電話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<draw:custom-shape svg:x="-0.875in" svg:y="0.09583in" svg:width="0.375in" svg:height="1.575in" draw:z-index="251657216" draw:id="id1" draw:style-name="a1" draw:name="Rectangle 3" text:anchor-type="paragraph"><svg:title/><svg:desc/><text:p text:style-name="P149"/><draw:enhanced-geometry draw:type="non-primitive" svg:viewBox="0 0 21600 21600" draw:enhanced-path="M 0 0 L 21600 0 21600 21600 0 21600 Z N"/></draw:custom-shape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四、在大學或研究所肄業時，你曾否休學？退學？原因何在？</text:p>
      <text:p text:style-name="P226"/>
      <text:p text:style-name="P227"/>
      <text:p text:style-name="P228"/>
      <text:soft-page-break/>
      <text:p text:style-name="P229">五、推薦者之姓名、地址、職位和關係〔未規定繳交推薦函之研究所本項免填〕：</text:p>
      <text:p text:style-name="P230">(1)</text:p>
      <text:p text:style-name="P231">(2)</text:p>
      <text:p text:style-name="P232">六、大學及研究所在學期間及畢業後你所參加過的課外活動（含暑期活動）及社會服務工作，請按重要性（對你有益程度）依序詳列於下：</text:p>
      <text:p text:style-name="P233"/>
      <text:p text:style-name="P234">七、你曾擔任過社團負責人（含班代、球隊隊長、啦啦隊長等）或曾代表學校參加校外比賽，請詳列於下：</text:p>
      <text:p text:style-name="P235"/>
      <text:p text:style-name="P236">八、你曾參加過的其他考試〔TOEFL、GRE、全民英檢、高普考等〕請將項目及分數填列於下：</text:p>
      <text:p text:style-name="P237"/>
      <text:p text:style-name="P238">九、曾獲獎學金及著作（篇幅不足可另紙填寫）：</text:p>
      <text:soft-page-break/>
      <text:p text:style-name="P239">十、報考動機及未來生涯規劃：（篇幅不足，可加頁填寫）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內文"/>
          </table:table-cell>
        </table:table-row>
      </table:table>
      <text:list text:style-name="LFO10" text:continue-numbering="true">
        <text:list-item>
          <text:p text:style-name="P244"><text:span text:style-name="T245">簽名後另存成PDF檔上傳至報名系統。</text:span></text:p>
        </text:list-item>
      </text:list>
      <text:p text:style-name="P246"/>
      <text:p text:style-name="P247"><text:span text:style-name="T248">考生親筆簽名：</text:span><text:span text:style-name="T249"><text:s text:c="19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甘筑萍</meta:initial-creator>
    <dc:creator>Ching Jou Lin</dc:creator>
    <meta:creation-date>2023-09-14T01:08:00Z</meta:creation-date>
    <dc:date>2023-09-14T01:08:00Z</dc:date>
    <meta:print-date>2019-09-03T07:0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3" meta:character-count="828" meta:row-count="5" meta:non-whitespace-character-count="706"/>
  </office:meta>
</office:document-meta>
</file>