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5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1" style:family="table-column">
      <style:table-column-properties style:column-width="1.8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8875in"/>
    </style:style>
    <style:style style:name="Table10" style:family="table">
      <style:table-properties style:width="6.337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5in" fo:margin-left="0.3611in" fo:text-indent="-0.36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069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top="0.125in" fo:line-height="0.25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58" style:parent-style-name="內文" style:family="paragraph">
      <style:paragraph-properties fo:margin-top="0.125in" fo:line-height="0.25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letter-spacing="0.0069in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line-height-at-least="0.2222in"/>
    </style:style>
    <style:style style:name="T7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6" style:parent-style-name="內文" style:family="paragraph">
      <style:paragraph-properties style:line-height-at-least="0.1944in"/>
    </style:style>
    <style:style style:name="T77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80" style:parent-style-name="內文" style:family="paragraph">
      <style:paragraph-properties fo:margin-top="0.25in" style:line-height-at-least="0.1944in" fo:text-indent="2.8736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.1944in" fo:text-indent="2.8736in"/>
    </style:style>
    <style:style style:name="T8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.1944in" fo:text-indent="3in"/>
    </style:style>
    <style:style style:name="P87" style:parent-style-name="內文" style:family="paragraph">
      <style:paragraph-properties fo:text-align="start" style:line-height-at-least="0.2222in"/>
    </style:style>
    <style:style style:name="T88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95" style:parent-style-name="內文" style:family="paragraph">
      <style:paragraph-properties fo:text-align="end" style:line-height-at-least="0.2222in"/>
    </style:style>
    <style:style style:name="T9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7"/><text:span text:style-name="T3">（</text:span><text:span text:style-name="T4">服務</text:span><text:span text:style-name="T5">機構全銜）</text:span></text:p>
      <text:p text:style-name="P6">在職人員入學國立陽明交通大學(陽明校區)博士班甄試</text:p>
      <text:p text:style-name="P7"><text:span text:style-name="T8">在職進修</text:span><text:span text:style-name="T9">同意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進修人員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服務部門</text:p>
          </table:table-cell>
          <table:table-cell table:style-name="TableCell36">
            <text:p text:style-name="P37"/>
          </table:table-cell>
          <table:table-cell table:style-name="TableCell38">
            <text:p text:style-name="P39">職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在本機關服務年資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報考進修所組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<text:span text:style-name="T53">一、</text:span><text:span text:style-name="T54">本單位保證</text:span><text:span text:style-name="T55">本</text:span><text:span text:style-name="T56">表所填均屬事實，如將來查證不實，願負一切法律責任，概無異議。</text:span></text:p>
      <text:p text:style-name="P57">二、保證該員擬進修之學科與目前從事之工作有密切關係。</text:p>
      <text:p text:style-name="P58"><text:span text:style-name="T59">三</text:span><text:span text:style-name="T60">、</text:span><text:span text:style-name="T61">本表</text:span><text:span text:style-name="T62">依各所分</text:span><text:span text:style-name="T63">則</text:span><text:span text:style-name="T64">規定時間（報名時或錄取後）</text:span><text:span text:style-name="T65">繳交</text:span><text:span text:style-name="T66">，若無法繳交，因不符報考</text:span><text:span text:style-name="T67">或錄取</text:span><text:span text:style-name="T68">資格，</text:span><text:span text:style-name="T69">其責任由考生自行負責</text:span><text:span text:style-name="T70">。</text:span></text:p>
      <text:p text:style-name="P71"><text:span text:style-name="T72"><text:s text:c="6"/></text:span><text:span text:style-name="T73">此</text:span><text:span text:style-name="T74"><text:s text:c="2"/></text:span><text:span text:style-name="T75">致</text:span></text:p>
      <text:p text:style-name="P76"><text:span text:style-name="T77">國立陽明</text:span><text:span text:style-name="T78">交通</text:span><text:span text:style-name="T79">大學</text:span></text:p>
      <text:p text:style-name="P80">機構名稱：</text:p>
      <text:p text:style-name="P81">負<text:s/>責<text:s/>人：</text:p>
      <text:p text:style-name="P82">地　　址：</text:p>
      <text:p text:style-name="P83"><text:span text:style-name="T84"><draw:custom-shape svg:x="-0.5in" svg:y="8.375in" svg:width="0.37569in" svg:height="0.25069in" draw:z-index="251657216" draw:id="id0" draw:style-name="a0" draw:name="Rectangle 6" text:anchor-type="paragraph"><svg:title/><svg:desc/><text:p text:style-name="內文"/><text:p text:style-name="內文"/><draw:enhanced-geometry draw:type="non-primitive" svg:viewBox="0 0 21600 21600" draw:enhanced-path="M 0 0 L 21600 0 21600 21600 0 21600 Z N"/></draw:custom-shape></text:span><text:span text:style-name="T85">電　　話：</text:span></text:p>
      <text:p text:style-name="P86"/>
      <text:p text:style-name="P87"><text:span text:style-name="T88">中華民國</text:span><text:span text:style-name="T89"><text:s text:c="3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<text:p text:style-name="P95"><text:span text:style-name="T96"><text:s text:c="21"/></text:span><text:span text:style-name="T97"><text:s/></text:span><text:span text:style-name="T98">（請務必加蓋</text:span><text:span text:style-name="T99">機關</text:span><text:span text:style-name="T100">關防或機構印信）</text:span><text:span text:style-name="T101"><draw:custom-shape svg:x="7.5in" svg:y="6.87569in" svg:width="0.37569in" svg:height="0.25069in" draw:z-index="251658240" draw:id="id1" draw:style-name="a1" draw:name="Rectangle 11" text:anchor-type="paragraph"><svg:title/><svg:desc/><text:p text:style-name="內文"><text:span text:style-name="T102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進修同意書</dc:title>
    <meta:initial-creator>招生</meta:initial-creator>
    <dc:creator>Ching Jou Lin</dc:creator>
    <meta:creation-date>2023-09-14T01:08:00Z</meta:creation-date>
    <dc:date>2023-09-14T01:08:00Z</dc:date>
    <meta:print-date>2023-09-13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