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</style:style>
    <style:style style:name="T2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3" style:parent-style-name="內文" style:family="paragraph">
      <style:paragraph-properties fo:text-align="center" fo:margin-top="0.1666in" fo:line-height="0.2222in" fo:margin-right="0in"/>
    </style:style>
    <style:style style:name="T4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5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6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7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8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9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0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1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2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3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4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5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16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7pt" style:font-size-asian="17pt" style:font-size-complex="17pt"/>
    </style:style>
    <style:style style:name="P17" style:parent-style-name="內文" style:family="paragraph">
      <style:paragraph-properties style:text-autospace="ideograph-alpha" style:vertical-align="baseline" fo:margin-top="0.0833in" fo:margin-right="0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style:text-autospace="ideograph-alpha" fo:text-align="end" style:vertical-align="baseline" fo:margin-right="0in"/>
      <style:text-properties style:font-name="標楷體" style:font-name-asian="標楷體"/>
    </style:style>
    <style:style style:name="P28" style:parent-style-name="內文" style:family="paragraph">
      <style:paragraph-properties style:text-autospace="ideograph-alpha" style:vertical-align="baseline" style:line-height-at-least="0.2777in" fo:margin-right="0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style:text-autospace="ideograph-alpha" style:vertical-align="baseline" style:line-height-at-least="0.2777in" fo:margin-left="0.4618in" fo:margin-righ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text-autospace="ideograph-alpha" style:vertical-align="baseline" style:line-height-at-least="0.2777in" fo:margin-left="0.4618in" fo:margin-righ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ideograph-alpha" style:vertical-align="baseline" style:line-height-at-least="0.2777in" fo:margin-left="0.5in" fo:margin-righ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text-autospace="ideograph-alpha" style:vertical-align="baseline" fo:margin-bottom="0.0416in" style:line-height-at-least="0.2777in" fo:margin-left="0.4618in" fo:margin-right="0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1.9798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62" style:family="table">
      <style:table-properties style:width="6.6062in" fo:margin-left="0.1069in" table:align="lef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72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77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05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0.3361in" style:use-optimal-column-width="false"/>
    </style:style>
    <style:style style:name="TableColumn116" style:family="table-column">
      <style:table-column-properties style:column-width="1.534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111" style:family="table">
      <style:table-properties style:width="6.5951in" fo:margin-left="0.118in" table:align="left"/>
    </style:style>
    <style:style style:name="TableRow118" style:family="table-row">
      <style:table-row-properties style:min-row-height="0.2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Row131" style:family="table-row">
      <style:table-row-properties style:min-row-height="0.2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44" style:family="table-row">
      <style:table-row-properties style:min-row-height="0.2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57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text-autospace="ideograph-alpha" style:vertical-align="baseline" fo:margin-right="0in"/>
      <style:text-properties style:font-name="微軟正黑體" style:font-name-asian="微軟正黑體"/>
    </style:style>
    <style:style style:name="TableColumn185" style:family="table-column">
      <style:table-column-properties style:column-width="6.75in" style:use-optimal-column-width="false"/>
    </style:style>
    <style:style style:name="Table184" style:family="table">
      <style:table-properties style:width="6.75in" fo:margin-left="0.0194in" table:align="left"/>
    </style:style>
    <style:style style:name="TableRow186" style:family="table-row">
      <style:table-row-properties style:min-row-height="8.6319in" style:use-optimal-row-height="false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89" style:parent-style-name="內文" style:family="paragraph">
      <style:paragraph-properties style:text-autospace="ideograph-alpha" style:vertical-align="baseline" fo:margin-top="0.0277in" fo:margin-bottom="0.0277in" fo:margin-left="0.6666in" fo:margin-right="0in" fo:text-indent="-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P203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319in" svg:y="0.43333in" svg:width="0.97222in" svg:height="1.4375in" style:rel-width="scale" style:rel-height="scale"><draw:text-box><text:p text:style-name="P3">黏貼照片處</text:p></draw:text-box><svg:title/><svg:desc/></draw:frame></text:span><text:span text:style-name="T4">國立陽明</text:span><text:span text:style-name="T5">交通</text:span><text:span text:style-name="T6">大學</text:span><text:span text:style-name="T7">(陽明校區)</text:span><text:span text:style-name="T8">1</text:span><text:span text:style-name="T9">1</text:span><text:span text:style-name="T10">3</text:span><text:span text:style-name="T11">學年度</text:span><text:span text:style-name="T12">博</text:span><text:span text:style-name="T13">士班甄試</text:span><text:span text:style-name="T14">招生</text:span><text:span text:style-name="T15">考試</text:span></text:p>
      <text:p text:style-name="P16">口試資料表</text:p>
      <text:p text:style-name="P17"><text:span text:style-name="T18">※報考所組別：</text:span><text:span text:style-name="T19"><text:s text:c="11"/></text:span><text:span text:style-name="T20"><text:s text:c="2"/></text:span><text:span text:style-name="T21"><text:s text:c="8"/></text:span><text:span text:style-name="T22">系（所）</text:span><text:span text:style-name="T23"><text:s text:c="5"/></text:span><text:span text:style-name="T24"><text:s text:c="2"/></text:span><text:span text:style-name="T25"><text:s text:c="9"/></text:span><text:span text:style-name="T26">組</text:span></text:p>
      <text:p text:style-name="P27"/>
      <text:p text:style-name="P28">壹、個人基本資料</text:p>
      <text:list text:style-name="LFO1" text:continue-numbering="true">
        <text:list-item>
          <text:list>
            <text:list-item>
              <text:p text:style-name="P29"><text:span text:style-name="T30">姓名：</text:span><text:span text:style-name="T31">　　　　　　</text:span><text:span text:style-name="T32"><text:s text:c="2"/></text:span><text:span text:style-name="T33">性別：</text:span><text:span text:style-name="T34">　　</text:span><text:span text:style-name="T35"><text:s text:c="2"/></text:span><text:span text:style-name="T36"><text:s/></text:span><text:span text:style-name="T37">出生年月日：民國</text:span><text:span text:style-name="T38"><text:s text:c="4"/></text:span><text:span text:style-name="T39">年</text:span><text:span text:style-name="T40"><text:s/></text:span><text:span text:style-name="T41"><text:s text:c="3"/></text:span><text:span text:style-name="T42">月</text:span><text:span text:style-name="T43"><text:s/></text:span><text:span text:style-name="T44"><text:s text:c="3"/></text:span><text:span text:style-name="T45">日</text:span></text:p>
            </text:list-item>
            <text:list-item>
              <text:p text:style-name="P46"><text:span text:style-name="T47">住址：</text:span><text:span text:style-name="T48"><text:s text:c="32"/></text:span><text:span text:style-name="T49"><text:s text:c="4"/></text:span></text:p>
            </text:list-item>
          </text:list>
        </text:list-item>
      </text:list>
      <text:p text:style-name="P50"><text:span text:style-name="T51">電話：</text:span><text:span text:style-name="T52">手機：</text:span><text:span text:style-name="T53"><text:s text:c="16"/></text:span><text:span text:style-name="T54"><text:s/></text:span><text:span text:style-name="T55"><text:s text:c="2"/>住家：</text:span><text:span text:style-name="T56">〔</text:span><text:span text:style-name="T57"><text:s text:c="3"/></text:span><text:span text:style-name="T58">〕</text:span><text:span text:style-name="T59"><text:s text:c="16"/></text:span><text:span text:style-name="T60"><text:s/></text:span></text:p>
      <text:list text:style-name="LFO1" text:continue-numbering="true">
        <text:list-item>
          <text:list>
            <text:list-item>
              <text:p text:style-name="P61">學歷：（請自最高學歷填起，填至高級中學）</text:p>
            </text:list-item>
          </text:list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<text:s text:c="2"/>校<text:s text:c="2"/>名 <text:s/>稱</text:p>
          </table:table-cell>
          <table:table-cell table:style-name="TableCell70">
            <text:p text:style-name="P71">在校時間</text:p>
            <text:p text:style-name="P72">(起訖年月)</text:p>
          </table:table-cell>
          <table:table-cell table:style-name="TableCell73">
            <text:p text:style-name="P74">學位或證書</text:p>
          </table:table-cell>
          <table:table-cell table:style-name="TableCell75">
            <text:p text:style-name="P76">畢業名次</text:p>
            <text:p text:style-name="P77">(名次/班級人數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 text:c="4"/>※學位名稱或證書欄：如大學畢業請填「學士」，高中畢業者該欄則無須填寫。</text:p>
      <text:p text:style-name="P106">※畢業名次：若因原畢業學校無法提供，可免填本欄。</text:p>
      <text:p text:style-name="P107"><text:span text:style-name="T108">四、經歷：（過去</text:span><text:span text:style-name="T109">5</text:span><text:span text:style-name="T110">年內除學歷外之完整經歷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次</text:p>
          </table:table-cell>
          <table:table-cell table:style-name="TableCell121">
            <text:p text:style-name="P122">工作內容</text:p>
          </table:table-cell>
          <table:table-cell table:style-name="TableCell123">
            <text:p text:style-name="P124">時間地點</text:p>
          </table:table-cell>
          <table:table-cell table:style-name="TableCell125">
            <text:p text:style-name="P126">項次</text:p>
          </table:table-cell>
          <table:table-cell table:style-name="TableCell127">
            <text:p text:style-name="P128">工作內容</text:p>
          </table:table-cell>
          <table:table-cell table:style-name="TableCell129">
            <text:p text:style-name="P130">時間地點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在大學肄業時，你曾否休學？退學？原因何在？</text:p>
      <text:p text:style-name="P158"/>
      <text:p text:style-name="P159"/>
      <text:p text:style-name="P160">六、推薦者之姓名、職位和與被推薦者之關係：〔未規定繳交推薦函之研究所本項免填〕</text:p>
      <text:p text:style-name="P161"/>
      <text:p text:style-name="P162"/>
      <text:p text:style-name="P163">七、大學在學期間及畢業後你所參加過的課外活動（含暑期活動）及社會服務工作，請按重要性（對你有益程度）依序詳列於下：</text:p>
      <text:p text:style-name="P164"/>
      <text:p text:style-name="P165">八、你曾擔任過社團負責人（含班代、球隊隊長、啦啦隊長等）或曾代表學校參加校外比賽，請詳列於下：</text:p>
      <text:p text:style-name="P166"/>
      <text:p text:style-name="P167"/>
      <text:p text:style-name="P168"><text:span text:style-name="T169">九、</text:span><text:span text:style-name="T170">你曾</text:span><text:span text:style-name="T171">通過</text:span><text:span text:style-name="T172">的其他考試〔</text:span><text:span text:style-name="T173">TOEFL</text:span><text:span text:style-name="T174">、</text:span><text:span text:style-name="T175">GRE</text:span><text:span text:style-name="T176">、全民英檢、預官、高普考</text:span><text:span text:style-name="T177">等〕請將項目及分數填列於下：</text:span></text:p>
      <text:p text:style-name="P178"/>
      <text:p text:style-name="P179"/>
      <text:soft-page-break/>
      <text:p text:style-name="P180">十、曾獲獎學金及著作（篇幅不足可另紙填寫）：</text:p>
      <text:p text:style-name="P181"/>
      <text:p text:style-name="P182"/>
      <text:p text:style-name="P183">貳、報考動機及未來生涯規劃：（篇幅不足可另紙填寫）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</table:table>
      <text:p text:style-name="P189"><text:span text:style-name="T190">※附註：</text:span><text:span text:style-name="T191">請</text:span><text:span text:style-name="T192">依系所規定</text:span><text:span text:style-name="T193">書寫</text:span><text:span text:style-name="T194">或打字，</text:span><text:span text:style-name="T195">無特別規定者打字即可</text:span><text:span text:style-name="T196">。</text:span><text:span text:style-name="T197">請依</text:span><text:span text:style-name="T198">系所簡章分則規定</text:span><text:span text:style-name="T199">簽名後另存成PDF檔上傳至報名系統</text:span><text:span text:style-name="T200">，</text:span><text:span text:style-name="T201">或於口試時繳交</text:span><text:span text:style-name="T202">。</text:span></text:p>
      <text:p text:style-name="P203"><text:span text:style-name="T204">考生親筆簽名：</text:span><text:span text:style-name="T205"><text:s text:c="19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資料表</dc:title>
    <meta:initial-creator>甘筑萍</meta:initial-creator>
    <dc:creator>Ching Jou Lin</dc:creator>
    <meta:creation-date>2023-09-14T01:07:00Z</meta:creation-date>
    <dc:date>2023-09-14T01:07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