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4166in" fo:margin-left="1.7777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本文" style:family="paragraph">
      <style:paragraph-properties fo:text-align="justify" fo:line-height="0.4166in" fo:text-indent="0.5833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text-align="justify" fo:line-height="0.41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fo:text-align="justify" fo:line-height="0.4166in" fo:margin-left="0.1944in" fo:text-indent="-0.19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text-align="justify" fo:line-height="0.4166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本文" style:family="paragraph">
      <style:paragraph-properties fo:text-align="justify" fo:line-height="0.416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本文" style:family="paragraph">
      <style:paragraph-properties fo:text-align="justify" fo:line-height="0.416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69" style:parent-style-name="本文" style:family="paragraph">
      <style:paragraph-properties fo:text-align="justify" fo:line-height="0.416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4166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break="normal" fo:text-align="end" fo:line-height="0.41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end" fo:line-height="0.4166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end" fo:line-height="0.4166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end" fo:line-height="0.4166in"/>
    </style:style>
    <style:style style:name="T1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/>國外學歷報名資格-資料不齊者切結書<text:s/></text:p>
      <text:p text:style-name="P3"/>
      <text:p text:style-name="P4"><text:span text:style-name="T5">學生</text:span><text:span text:style-name="T6"><text:s text:c="17"/></text:span><text:span text:style-name="T7"><text:s text:c="2"/></text:span><text:span text:style-name="T8"><text:s text:c="5"/></text:span><text:span text:style-name="T9">，</text:span><text:span text:style-name="T10">身分證字號為</text:span><text:span text:style-name="T11"><text:s text:c="22"/></text:span></text:p>
      <text:p text:style-name="P12">報考113學年度國立陽明交通大學 <text:s/>(請勾選下列考試類別)</text:p>
      <text:p text:style-name="P13">□碩士班甄試<text:s/><text:s text:c="2"/>□碩士班暨碩士在職專班<text:s/><text:s/><text:s/>□博士班甄試</text:p>
      <text:p text:style-name="P14">□博士班 招生考試</text:p>
      <text:p text:style-name="P15"><text:span text:style-name="T16"><text:s/></text:span><text:span text:style-name="T17"><text:s text:c="2"/></text:span><text:span text:style-name="T18"><text:s/></text:span><text:span text:style-name="T19"><text:s text:c="2"/></text:span><text:span text:style-name="T20"><text:s text:c="2"/></text:span><text:span text:style-name="T21"><text:s text:c="4"/></text:span><text:span text:style-name="T22"><text:s/></text:span><text:span text:style-name="T23"><text:s/></text:span><text:span text:style-name="T24"><text:s/></text:span><text:span text:style-name="T25"><text:s text:c="4"/></text:span><text:span text:style-name="T26"><text:s text:c="2"/></text:span><text:span text:style-name="T27">研究所</text:span><text:span text:style-name="T28"><text:s/></text:span><text:span text:style-name="T29"><text:s text:c="2"/></text:span><text:span text:style-name="T30"><text:s text:c="3"/></text:span><text:span text:style-name="T31"><text:s/></text:span><text:span text:style-name="T32"><text:s/></text:span><text:span text:style-name="T33"><text:s/></text:span><text:span text:style-name="T34"><text:s text:c="4"/></text:span><text:span text:style-name="T35"><text:s/></text:span><text:span text:style-name="T36"><text:s/></text:span><text:span text:style-name="T37"><text:s text:c="6"/></text:span><text:span text:style-name="T38">組</text:span><text:span text:style-name="T39">，</text:span><text:span text:style-name="T40">本人因個人因素，在報名時</text:span><text:span text:style-name="T41">未提供</text:span><text:span text:style-name="T42">下列</text:span><text:span text:style-name="T43">報名資格證明</text:span><text:span text:style-name="T44">（下列</text:span><text:span text:style-name="T45">選項</text:span><text:span text:style-name="T46">請勾選）</text:span></text:p>
      <text:p text:style-name="P47"><text:span text:style-name="T48">□</text:span><text:span text:style-name="T49"><text:s/></text:span><text:span text:style-name="T50">駐</text:span><text:span text:style-name="T51">外單位</text:span><text:span text:style-name="T52">驗證</text:span><text:span text:style-name="T53">之</text:span><text:span text:style-name="T54">外國</text:span><text:span text:style-name="T55">學歷證件影本乙份</text:span></text:p>
      <text:p text:style-name="P56"><text:span text:style-name="T57">□</text:span><text:span text:style-name="T58"><text:s/></text:span><text:span text:style-name="T59">駐外單位驗證之外國學歷歷年成績單影本乙份</text:span></text:p>
      <text:p text:style-name="P60"><text:span text:style-name="T61">□</text:span><text:span text:style-name="T62"><text:s/>經法院公證之學歷證件</text:span><text:span text:style-name="T63">、</text:span><text:span text:style-name="T64">歷年成績單</text:span><text:span text:style-name="T65">中文譯本乙份</text:span><text:span text:style-name="T66">(非英文者)</text:span></text:p>
      <text:p text:style-name="P67">□<text:s/>內政部入出境管理核發之入出境記錄</text:p>
      <text:p text:style-name="P68"/>
      <text:p text:style-name="P69"><text:span text:style-name="T70">本人切結願意在</text:span><text:span text:style-name="T71"><text:s text:c="4"/>年 <text:s text:c="2"/>月 <text:s text:c="2"/>日</text:span><text:span text:style-name="T72">前補齊上述所有缺件</text:span><text:span text:style-name="T73">，</text:span><text:span text:style-name="T74">若於</text:span><text:span text:style-name="T75">該截止日</text:span><text:span text:style-name="T76">(系所規範日期)</text:span><text:span text:style-name="T77">無法補齊所有報名資格應備證件</text:span><text:span text:style-name="T78">，</text:span><text:span text:style-name="T79">因本人無法證明具有該所之報考資格，</text:span><text:span text:style-name="T80">自願辦理退件及</text:span><text:span text:style-name="T81">願接受</text:span><text:span text:style-name="T82">取消報名資格</text:span><text:span text:style-name="T83">之處分</text:span><text:span text:style-name="T84">，絕無異議。</text:span></text:p>
      <text:p text:style-name="P85"><text:s text:c="4"/><text:s text:c="2"/>此 <text:s/>致</text:p>
      <text:p text:style-name="P86"><text:span text:style-name="T87">國立陽明</text:span><text:span text:style-name="T88">交通</text:span><text:span text:style-name="T89">大學</text:span><text:span text:style-name="T90">碩博士班</text:span><text:span text:style-name="T91">招生委員會</text:span></text:p>
      <text:p text:style-name="P92"/>
      <text:p text:style-name="P93"><text:span text:style-name="T94">考生</text:span><text:span text:style-name="T95"><text:s text:c="5"/></text:span><text:span text:style-name="T96"><text:s text:c="2"/></text:span><text:span text:style-name="T97"><text:s text:c="14"/></text:span><text:span text:style-name="T98">(請</text:span><text:span text:style-name="T99">簽名</text:span><text:span text:style-name="T100">)</text:span></text:p>
      <text:p text:style-name="P101"/>
      <text:p text:style-name="P102"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（陽明校區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力報名資料不齊切結書</dc:title>
    <meta:initial-creator>招生</meta:initial-creator>
    <dc:creator>Ching Jou Lin</dc:creator>
    <meta:creation-date>2023-09-14T01:08:00Z</meta:creation-date>
    <dc:date>2023-09-14T01:08:00Z</dc:date>
    <meta:print-date>2023-09-13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