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text-autospace="ideograph-alpha" style:vertical-align="baseline" fo:line-height="0.1666in" fo:margin-right="0.6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16" style:parent-style-name="內文" style:family="paragraph">
      <style:paragraph-properties style:text-autospace="ideograph-alpha" style:vertical-align="baseline" fo:line-height="0.1666in" fo:margin-right="0.6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9805in" style:use-optimal-column-width="false"/>
    </style:style>
    <style:style style:name="Table48" style:family="table">
      <style:table-properties style:width="6.4805in" fo:margin-left="0.6444in" table:align="lef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8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0.4625in" style:use-optimal-column-width="false"/>
    </style:style>
    <style:style style:name="TableColumn94" style:family="table-column">
      <style:table-column-properties style:column-width="1.3888in" style:use-optimal-column-width="false"/>
    </style:style>
    <style:style style:name="TableColumn95" style:family="table-column">
      <style:table-column-properties style:column-width="1.3888in" style:use-optimal-column-width="false"/>
    </style:style>
    <style:style style:name="TableColumn96" style:family="table-column">
      <style:table-column-properties style:column-width="0.4625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Column98" style:family="table-column">
      <style:table-column-properties style:column-width="1.3888in" style:use-optimal-column-width="false"/>
    </style:style>
    <style:style style:name="Table92" style:family="table">
      <style:table-properties style:width="6.4805in" fo:margin-left="0.6444in" table:align="left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8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1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3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4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8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1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2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5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6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68" style:family="table-column">
      <style:table-column-properties style:column-width="6.75in" style:use-optimal-column-width="false"/>
    </style:style>
    <style:style style:name="Table167" style:family="table">
      <style:table-properties style:width="6.75in" fo:margin-left="0.0194in" table:align="left"/>
    </style:style>
    <style:style style:name="TableRow169" style:family="table-row">
      <style:table-row-properties style:min-row-height="8.959in" style:use-optimal-row-height="false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2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3</text:span><text:span text:style-name="T5">學年度</text:span><text:span text:style-name="T6">碩士班甄試</text:span><text:span text:style-name="T7">招生口試資料表</text:span></text:p>
      <text:p text:style-name="P8"><text:span text:style-name="T9">※報考所組別：</text:span><text:span text:style-name="T10"><text:s text:c="19"/></text:span><text:span text:style-name="T11">所</text:span><text:span text:style-name="T12"><text:s text:c="14"/></text:span><text:span text:style-name="T13">組</text:span><text:span text:style-name="T14"><text:s text:c="2"/></text:span></text:p>
      <text:p text:style-name="P15"/>
      <text:p text:style-name="P16"><text:span text:style-name="T17">考生編號</text:span><text:span text:style-name="T18">(由所填寫)</text:span><text:span text:style-name="T19">：</text:span><text:span text:style-name="T20">　　　　　　</text:span></text:p>
      <text:p text:style-name="P21"/>
      <text:p text:style-name="P22">個人基本資料</text:p>
      <text:list text:style-name="LFO1" text:continue-numbering="true">
        <text:list-item>
          <text:list>
            <text:list-item>
              <text:p text:style-name="P23"><text:span text:style-name="T24">姓名：</text:span><text:span text:style-name="T25">　　　　　　</text:span><text:span text:style-name="T26"><text:s text:c="4"/></text:span><text:span text:style-name="T27">性別：</text:span><text:span text:style-name="T28">　　　</text:span><text:span text:style-name="T29"><text:s text:c="2"/></text:span><text:span text:style-name="T30"><text:s text:c="2"/></text:span><text:span text:style-name="T31">出生年月日：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  </text:list-item>
            <text:list-item>
              <text:p text:style-name="P38"><text:span text:style-name="T39">住址：</text:span><text:span text:style-name="T40"><text:s text:c="32"/></text:span><text:span text:style-name="T41"><text:s text:c="4"/></text:span><text:span text:style-name="T42">電話：〔</text:span><text:span text:style-name="T43"><text:s text:c="4"/></text:span><text:span text:style-name="T44">〕</text:span><text:span text:style-name="T45"><text:s text:c="16"/></text:span><text:span text:style-name="T46"><text:s/></text:span></text:p>
            </text:list-item>
            <text:list-item>
              <text:p text:style-name="P47">學歷：（請自最高學歷填起，填至高級中學）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校</text:p>
          </table:table-cell>
          <table:table-cell table:style-name="TableCell56">
            <text:p text:style-name="P57">在校時間(起訖年月)</text:p>
          </table:table-cell>
          <table:table-cell table:style-name="TableCell58">
            <text:p text:style-name="P59">學位或證書</text:p>
          </table:table-cell>
          <table:table-cell table:style-name="TableCell60">
            <text:p text:style-name="P61">畢業名次(名次/班級人數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4"/>※學位或證書欄：如大學畢業請填「學士」，高中畢業者該欄則無須填寫。</text:p>
      <text:p text:style-name="P90">※畢業名次：若因原畢業學校無法提供，可免填本欄。</text:p>
      <text:p text:style-name="P91">四、經歷：（過去5年內除學歷外之完整經歷）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工作內容</text:p>
          </table:table-cell>
          <table:table-cell table:style-name="TableCell104">
            <text:p text:style-name="P105">時間地點</text:p>
          </table:table-cell>
          <table:table-cell table:style-name="TableCell106">
            <text:p text:style-name="P107">項次</text:p>
          </table:table-cell>
          <table:table-cell table:style-name="TableCell108">
            <text:p text:style-name="P109">工作內容</text:p>
          </table:table-cell>
          <table:table-cell table:style-name="TableCell110">
            <text:p text:style-name="P111">時間地點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2" text:continue-numbering="true">
        <text:list-item>
          <text:p text:style-name="P138">在大學肄業時，你曾否休學？退學？原因何在？</text:p>
        </text:list-item>
      </text:list>
      <text:p text:style-name="P139"/>
      <text:p text:style-name="P140"/>
      <text:list text:style-name="LFO2" text:continue-numbering="true">
        <text:list-item>
          <text:p text:style-name="P141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2">　</text:p>
        </text:list-item>
        <text:list-item>
          <text:p text:style-name="P143"/>
        </text:list-item>
      </text:list>
      <text:list text:style-name="LFO4" text:continue-numbering="true">
        <text:list-item>
          <text:p text:style-name="P144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5">　</text:p>
        </text:list-item>
        <text:list-item>
          <text:p text:style-name="P146">　</text:p>
        </text:list-item>
        <text:list-item>
          <text:p text:style-name="P147"/>
        </text:list-item>
      </text:list>
      <text:list text:style-name="LFO6" text:continue-numbering="true">
        <text:list-item>
          <text:p text:style-name="P148">你曾擔任過社團負責人（含班代、球隊隊長、啦啦隊長等）或曾代表學校參加校外比賽，請詳列於下：</text:p>
        </text:list-item>
      </text:list>
      <text:p text:style-name="P149"/>
      <text:p text:style-name="P150"/>
      <text:list text:style-name="LFO6" text:continue-numbering="true">
        <text:list-item>
          <text:p text:style-name="P151"><text:span text:style-name="T152">你曾</text:span><text:span text:style-name="T153">通過</text:span><text:span text:style-name="T154">的其他考試〔</text:span><text:span text:style-name="T155">TOEFL</text:span><text:span text:style-name="T156">、</text:span><text:span text:style-name="T157">GRE</text:span><text:span text:style-name="T158">、全民英檢、預官、高普考</text:span><text:span text:style-name="T159">等〕請將項目及分數填列於下：</text:span></text:p>
        </text:list-item>
      </text:list>
      <text:p text:style-name="P160"/>
      <text:p text:style-name="P161"/>
      <text:list text:style-name="LFO6" text:continue-numbering="true">
        <text:list-item>
          <text:p text:style-name="P162">曾獲獎學金及著作：</text:p>
        </text:list-item>
      </text:list>
      <text:p text:style-name="P163"/>
      <text:p text:style-name="P164"/>
      <text:p text:style-name="P165"/>
      <text:list text:style-name="LFO7" text:continue-numbering="true">
        <text:list-item>
          <text:p text:style-name="P166">報考動機及未來生涯規劃：<text:s/>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><text:span text:style-name="T173"><text:s/></text:span><text:span text:style-name="T174">※附註：本資料表由考生填寫或打字</text:span><text:span text:style-name="T175">，</text:span><text:span text:style-name="T176">依系所規定</text:span><text:span text:style-name="T177">繳交</text:span><text:span text:style-name="T178">。</text:span></text:p>
      <text:p text:style-name="P179"><text:span text:style-name="T180">考生親筆簽名：</text:span><text:span text:style-name="T181"><text:s text:c="19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Ching Jou Lin</dc:creator>
    <meta:creation-date>2023-09-11T05:18:00Z</meta:creation-date>
    <dc:date>2023-09-11T05:18:00Z</dc:date>
    <meta:print-date>2000-10-20T06:31:00Z</meta:print-date>
    <meta:template xlink:href="Normal.dotm" xlink:type="simple"/>
    <meta:editing-cycles>2</meta:editing-cycles>
    <meta:editing-duration>PT360S</meta:editing-duration>
    <meta:document-statistic meta:page-count="2" meta:paragraph-count="1" meta:word-count="108" meta:character-count="728" meta:row-count="5" meta:non-whitespace-character-count="621"/>
  </office:meta>
</office:document-meta>
</file>