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style:line-height-at-least="0.3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style:line-height-at-leas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2.6375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61" style:family="table">
      <style:table-properties style:width="6.4277in" fo:margin-left="0.2166in" table:align="left"/>
    </style:style>
    <style:style style:name="TableRow65" style:family="table-row">
      <style:table-row-properties style:min-row-height="0.2833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9" style:family="table-row">
      <style:table-row-properties style:min-row-height="0.283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8" style:family="table-row">
      <style:table-row-properties style:min-row-height="0.2833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5" style:family="table-row">
      <style:table-row-properties style:min-row-height="0.28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2" style:parent-style-name="內文" style:list-style-name="LFO2" style:family="paragraph">
      <style:paragraph-properties fo:margin-top="0.0833in" fo:margin-bottom="0.0833in" style:line-height-at-leas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1.0527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1.625in" style:use-optimal-column-width="false"/>
    </style:style>
    <style:style style:name="TableColumn111" style:family="table-column">
      <style:table-column-properties style:column-width="1.75in" style:use-optimal-column-width="false"/>
    </style:style>
    <style:style style:name="Table106" style:family="table">
      <style:table-properties style:width="6.4277in" fo:margin-left="0.2166in" table:align="left"/>
    </style:style>
    <style:style style:name="TableRow112" style:family="table-row">
      <style:table-row-properties style:min-row-height="0.2555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.1944in"/>
      <style:text-properties style:font-name="新細明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7" style:family="table-row">
      <style:table-row-properties style:min-row-height="0.2555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25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list-style-name="LFO4" style:family="paragraph">
      <style:paragraph-properties style:line-height-at-leas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6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57" style:parent-style-name="內文" style:family="paragraph">
      <style:paragraph-properties style:line-height-at-least="0.2777in"/>
      <style:text-properties style:font-name="標楷體" style:font-name-asian="標楷體"/>
    </style:style>
    <style:style style:name="P258" style:parent-style-name="內文" style:family="paragraph">
      <style:paragraph-properties style:line-height-at-least="0.2777in"/>
      <style:text-properties style:font-name="標楷體" style:font-name-asian="標楷體"/>
    </style:style>
    <style:style style:name="P259" style:parent-style-name="內文" style:family="paragraph">
      <style:paragraph-properties style:line-height-at-least="0.2777in"/>
      <style:text-properties style:font-name="標楷體" style:font-name-asian="標楷體"/>
    </style:style>
    <style:style style:name="P2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碩士班甄試招生考生</text:span><text:span text:style-name="T7">學經歷表</text:span></text:p>
      <text:p text:style-name="P8"><text:span text:style-name="T9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P10">請貼２吋照片後，</text:p><text:p text:style-name="P11">將此表件</text:p><text:p text:style-name="P12">電子檔上傳</text:p></draw:text-box><svg:title/><svg:desc/></draw:frame></text:span></text:p>
      <text:p text:style-name="P13"/>
      <text:list text:style-name="LFO1" text:continue-numbering="true">
        <text:list-item>
          <text:p text:style-name="P14"><text:span text:style-name="T15">姓名：</text:span><text:span text:style-name="T16">　　　　</text:span><text:span text:style-name="T17">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text:span text:style-name="T23"><text:s/></text:span></text:p>
        </text:list-item>
        <text:list-item>
          <text:p text:style-name="P24"><text:span text:style-name="T25">出生</text:span><text:span text:style-name="T26">日期</text:span><text:span text:style-name="T27">：民國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  </text:list-item>
        <text:list-item>
          <text:p text:style-name="P40"><text:span text:style-name="T41">報考所別：</text:span><text:span text:style-name="T42">　　　　　</text:span><text:span text:style-name="T43"><text:s text:c="13"/></text:span><text:span text:style-name="T44">　　　　</text:span></text:p>
        </text:list-item>
        <text:list-item>
          <text:p text:style-name="P45"><text:span text:style-name="T46">住址：</text:span><text:span text:style-name="T47">　　　　　　</text:span><text:span text:style-name="T48">　　</text:span><text:span text:style-name="T49">　　　　　　　　　　　　　　　</text:span></text:p>
        </text:list-item>
        <text:list-item>
          <text:p text:style-name="P50"><text:span text:style-name="T51">電話：</text:span><text:span text:style-name="T52">　</text:span><text:span text:style-name="T53">　</text:span><text:span text:style-name="T54">　</text:span><text:span text:style-name="T55"><text:s text:c="5"/></text:span><text:span text:style-name="T56">　</text:span><text:span text:style-name="T57"><text:s text:c="5"/></text:span><text:span text:style-name="T58">　</text:span><text:span text:style-name="T59">　</text:span></text:p>
        </text:list-item>
        <text:list-item>
          <text:p text:style-name="P60">學歷：請自最高學歷填起，填至高中。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　　　　　　校</text:p>
          </table:table-cell>
          <table:table-cell table:style-name="TableCell68">
            <text:p text:style-name="P69">自<text:s text:c="2"/>年　月　　至　年　月</text:p>
          </table:table-cell>
          <table:table-cell table:style-name="TableCell70">
            <text:p text:style-name="P71">畢業/肄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畢業 <text:s/>□肄業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-0.89514in" svg:y="0.00903in" svg:width="0.375in" svg:height="0.37569in" draw:z-index="251656704" draw:id="id1" draw:style-name="a1" draw:name="Rectangle 4" text:anchor-type="paragraph"><svg:title/><svg:desc/><text:p text:style-name="P83"/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□畢業 <text:s/>□肄業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畢業 <text:s/>□肄業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畢業 <text:s/>□肄業</text:p>
          </table:table-cell>
        </table:table-row>
      </table:table>
      <text:list text:style-name="LFO2" text:continue-numbering="true">
        <text:list-item>
          <text:p text:style-name="P102"><text:span text:style-name="T103">工作經歷：</text:span><text:span text:style-name="T104">（除正式工作經驗外，可包括其他非正式工作，如篇幅不足，請另紙繕附）</text:span><text:span text:style-name="T105">　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工作內容</text:p>
          </table:table-cell>
          <table:table-cell table:style-name="TableCell115">
            <text:p text:style-name="P116">工作地點</text:p>
          </table:table-cell>
          <table:table-cell table:style-name="TableCell117">
            <text:p text:style-name="P118">工作職位</text:p>
          </table:table-cell>
          <table:table-cell table:style-name="TableCell119">
            <text:p text:style-name="P120">自<text:s/>年<text:s text:c="2"/>月至<text:s text:c="2"/>年<text:s text:c="2"/>月</text:p>
          </table:table-cell>
          <table:table-cell table:style-name="TableCell121">
            <text:p text:style-name="P122">可聯繫之主管姓名、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draw:custom-shape svg:x="-0.875in" svg:y="0.09583in" svg:width="0.375in" svg:height="1.575in" draw:z-index="251657728" draw:id="id2" draw:style-name="a2" draw:name="Rectangle 5" text:anchor-type="paragraph"><svg:title/><svg:desc/><text:p text:style-name="P138"/><draw:enhanced-geometry draw:type="non-primitive" svg:viewBox="0 0 21600 21600" draw:enhanced-path="M 0 0 L 21600 0 21600 21600 0 21600 Z N"/></draw:custom-shape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3" text:continue-numbering="true">
        <text:list-item>
          <text:p text:style-name="P214">獎學金記錄：</text:p>
        </text:list-item>
      </text:list>
      <text:p text:style-name="P215">(1)</text:p>
      <text:p text:style-name="P216">(2)</text:p>
      <text:p text:style-name="P217">(3)</text:p>
      <text:p text:style-name="P218"/>
      <text:list text:style-name="LFO3" text:continue-numbering="true">
        <text:list-item>
          <text:p text:style-name="P219">著作</text:p>
        </text:list-item>
      </text:list>
      <text:p text:style-name="P220">(1)</text:p>
      <text:p text:style-name="P221">(2)</text:p>
      <text:p text:style-name="P222">(3)</text:p>
      <text:soft-page-break/>
      <text:list text:style-name="LFO3" text:continue-numbering="true">
        <text:list-item>
          <text:p text:style-name="P223">推薦者之姓名、地址、職位和關係：</text:p>
        </text:list-item>
      </text:list>
      <text:p text:style-name="P224">(1)</text:p>
      <text:p text:style-name="P225">(2)</text:p>
      <text:p text:style-name="P226"/>
      <text:list text:style-name="LFO3" text:continue-numbering="true">
        <text:list-item>
          <text:p text:style-name="P227">試述你未來之工作計畫：<text:s/></text:p>
        </text:list-item>
      </text:list>
      <text:p text:style-name="P228"/>
      <text:p text:style-name="P229"/>
      <text:p text:style-name="P230"/>
      <text:list text:style-name="LFO3" text:continue-numbering="true">
        <text:list-item>
          <text:p text:style-name="P231"><text:span text:style-name="T232">試述你選擇陽明</text:span><text:span text:style-name="T233">交通</text:span><text:span text:style-name="T234">大學</text:span><text:span text:style-name="T235">　　　　　　</text:span><text:span text:style-name="T236">研究所甄試的原因：</text:span></text:p>
        </text:list-item>
      </text:list>
      <text:p text:style-name="P237"/>
      <text:p text:style-name="P238"/>
      <text:p text:style-name="P239"/>
      <text:list text:style-name="LFO3" text:continue-numbering="true">
        <text:list-item>
          <text:p text:style-name="P240">試述你對進入研究所有什麼期望：</text:p>
        </text:list-item>
      </text:list>
      <text:p text:style-name="P241"/>
      <text:p text:style-name="P242"/>
      <text:p text:style-name="P243"/>
      <text:list text:style-name="LFO3" text:continue-numbering="true">
        <text:list-item>
          <text:p text:style-name="P244">大學四年中你參加過的課外活動組（含暑期活動），請按重要性（對你有助益者）詳列於下：(1)<text:s/>最有益　　　　(2)<text:s/>次有益</text:p>
        </text:list-item>
      </text:list>
      <text:p text:style-name="P245">(1)</text:p>
      <text:p text:style-name="P246">(2)</text:p>
      <text:p text:style-name="P247">(3)</text:p>
      <text:p text:style-name="P248">(4)</text:p>
      <text:p text:style-name="P249">(5)</text:p>
      <text:list text:style-name="LFO3" text:continue-numbering="true">
        <text:list-item>
          <text:p text:style-name="P250">如果你曾擔任過社團負責人（含班代、球隊隊長）、或曾代表學校參加校外比賽，請詳列於下：</text:p>
        </text:list-item>
      </text:list>
      <text:p text:style-name="P251">(1)</text:p>
      <text:p text:style-name="P252">(2)</text:p>
      <text:p text:style-name="P253">(3)</text:p>
      <text:p text:style-name="P254">(4)</text:p>
      <text:p text:style-name="P255">(5)</text:p>
      <text:list text:style-name="LFO3" text:continue-numbering="true">
        <text:list-item>
          <text:p text:style-name="P256">如果你參加過其他考試（TOEFL、GRE、全民英檢、預官、高普考…）請將分數列於下：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text:tab/></text:span><text:span text:style-name="T266">考生簽名：</text:span><text:span text:style-name="T267"><text:s text:c="18"/></text:span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Ching Jou Lin</dc:creator>
    <meta:creation-date>2023-09-11T04:19:00Z</meta:creation-date>
    <dc:date>2023-09-11T04:19:00Z</dc:date>
    <meta:print-date>2015-10-02T0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