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標準楷書" svg:font-family="全真標準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P15" style:parent-style-name="內文" style:family="paragraph">
      <style:paragraph-properties fo:text-align="center" fo:text-indent="0.25in"/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20pt" style:font-size-asian="20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P40" style:parent-style-name="內文" style:family="paragraph">
      <style:text-properties style:font-name-asian="標楷體" fo:font-size="16pt" style:font-size-asian="16pt"/>
    </style:style>
    <style:style style:name="P41" style:parent-style-name="內文" style:family="paragraph">
      <style:text-properties style:font-name-asian="標楷體" fo:font-size="16pt" style:font-size-asian="16pt"/>
    </style:style>
    <style:style style:name="P42" style:parent-style-name="內文" style:family="paragraph">
      <style:text-properties style:font-name-asian="標楷體" fo:font-size="16pt" style:font-size-asian="16pt"/>
    </style:style>
    <style:style style:name="P43" style:parent-style-name="內文" style:family="paragraph">
      <style:text-properties style:font-name-asian="標楷體" fo:font-size="16pt" style:font-size-asian="16pt"/>
    </style:style>
    <style:style style:name="P44" style:parent-style-name="內文" style:family="paragraph">
      <style:text-properties style:font-name-asian="標楷體" fo:font-size="16pt" style:font-size-asian="16pt"/>
    </style:style>
    <style:style style:name="P45" style:parent-style-name="內文" style:family="paragraph">
      <style:text-properties style:font-name-asian="標楷體" fo:font-size="16pt" style:font-size-asian="16pt"/>
    </style:style>
    <style:style style:name="P46" style:parent-style-name="內文" style:family="paragraph">
      <style:text-properties style:font-name-asian="標楷體" fo:font-size="16pt" style:font-size-asian="16pt"/>
    </style:style>
    <style:style style:name="P47" style:parent-style-name="內文" style:family="paragraph">
      <style:text-properties style:font-name-asian="標楷體" fo:font-size="16pt" style:font-size-asian="16pt"/>
    </style:style>
    <style:style style:name="P48" style:parent-style-name="內文" style:family="paragraph">
      <style:text-properties style:font-name-asian="標楷體" fo:font-size="16pt" style:font-size-asian="16pt"/>
    </style:style>
    <style:style style:name="P49" style:parent-style-name="內文" style:family="paragraph">
      <style:text-properties style:font-name-asian="標楷體" fo:font-size="16pt" style:font-size-asian="16pt"/>
    </style:style>
    <style:style style:name="P50" style:parent-style-name="本文縮排" style:family="paragraph">
      <style:paragraph-properties fo:line-height="0.2777in"/>
    </style:style>
    <style:style style:name="T5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陽明交通大學研究生博士論文計劃</text:p>
      <text:p text:style-name="P2">口試評分表</text:p>
      <text:p text:style-name="P3"><text:span text:style-name="T4"><text:s/></text:span><text:span text:style-name="T5"><text:s text:c="2"/></text:span><text:span text:style-name="T6"><text:s/></text:span><text:span text:style-name="T7">學年度</text:span><text:span text:style-name="T8"><text:s/></text:span><text:span text:style-name="T9">第</text:span><text:span text:style-name="T10"><text:s/></text:span><text:span text:style-name="T11"><text:s/></text:span><text:span text:style-name="T12"><text:s/></text:span><text:span text:style-name="T13"><text:s/></text:span><text:span text:style-name="T14">學期</text:span></text:p>
      <text:p text:style-name="P15"/>
      <text:p text:style-name="內文"><text:span text:style-name="T16">環境</text:span><text:span text:style-name="T17">與職業衛生</text:span><text:span text:style-name="T18"><text:s/></text:span><text:span text:style-name="T19">研究所</text:span><text:span text:style-name="T20"><text:s text:c="2"/></text:span><text:span text:style-name="T21">□碩士班</text:span><text:span text:style-name="T22"><text:s text:c="2"/></text:span><text:span text:style-name="T23">■博士班</text:span><text:span text:style-name="T24"><text:s text:c="2"/></text:span><text:span text:style-name="T25"><text:s/></text:span><text:span text:style-name="T26"><text:s/></text:span><text:span text:style-name="T27">年級</text:span></text:p>
      <text:p text:style-name="內文"><text:span text:style-name="T28">姓名：</text:span><text:span text:style-name="T29">S</text:span><text:span text:style-name="T30">akshi Saraswat<text:s/></text:span><text:span text:style-name="T31">莎莎琪</text:span><text:span text:style-name="T32"><text:s text:c="6"/></text:span><text:span text:style-name="T33">學號：</text:span><text:span text:style-name="T34">40911</text:span><text:span text:style-name="T35">7002</text:span><text:span text:style-name="T36"><text:s text:c="13"/></text:span><text:span text:style-name="T37"><text:s/></text:span></text:p>
      <text:p text:style-name="P38">考試日期：<text:s/>2022年<text:s/>08月<text:s/>01日</text:p>
      <text:p text:style-name="P39">指導教授：<text:s/>潘文骥</text:p>
      <text:p text:style-name="P40">召<text:s/>集<text:s/>人：<text:s/>陳伶志</text:p>
      <text:p text:style-name="P41">分<text:s text:c="4"/>數：</text:p>
      <text:p text:style-name="P42"/>
      <text:p text:style-name="P43">建議與評語：</text:p>
      <text:p text:style-name="P44"/>
      <text:p text:style-name="P45"/>
      <text:p text:style-name="P46"/>
      <text:p text:style-name="P47"/>
      <text:p text:style-name="P48">口試委員簽名：</text:p>
      <text:p text:style-name="P49"/>
      <text:p text:style-name="P50"><text:span text:style-name="T51">註：本表於口試時由各口試委員分別評分，口試結束後，將本表交召集人核算平均成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標準楷書" svg:font-family="全真標準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全真標準楷書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立  陽  明  大  學</dc:title>
    <dc:subject/>
    <meta:initial-creator>947548</meta:initial-creator>
    <dc:creator>Ching Jou Lin</dc:creator>
    <meta:creation-date>2023-09-05T05:50:00Z</meta:creation-date>
    <dc:date>2023-09-05T05:50:00Z</dc:date>
    <meta:print-date>2008-05-01T06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