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fo:font-weight="bold" style:font-weight-asian="bold" style:font-weight-complex="bold" fo:font-size="23pt" style:font-size-asian="23pt"/>
    </style:style>
    <style:style style:name="P2" style:parent-style-name="本文" style:family="paragraph">
      <style:text-properties fo:font-weight="bold" style:font-weight-asian="bold" style:font-weight-complex="bold" fo:font-size="26pt" style:font-size-asian="26pt" fo:background-color="#FFFFFF"/>
    </style:style>
    <style:style style:name="P3" style:parent-style-name="本文" style:family="paragraph">
      <style:text-properties fo:font-weight="bold" style:font-weight-asian="bold" style:font-weight-complex="bold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text-align="justify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fo:text-align="justify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fo:text-align="justify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本文" style:family="paragraph">
      <style:paragraph-properties fo:text-align="justify"/>
      <style:text-properties fo:font-size="14pt" style:font-size-asian="14pt"/>
    </style:style>
    <style:style style:name="P37" style:parent-style-name="本文" style:family="paragraph">
      <style:paragraph-properties fo:text-align="justify"/>
      <style:text-properties fo:font-size="14pt" style:font-size-asian="14pt"/>
    </style:style>
    <style:style style:name="P38" style:parent-style-name="本文" style:family="paragraph">
      <style:paragraph-properties fo:text-align="justify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text-align="justify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text-align="justify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5" style:parent-style-name="本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本文" style:family="paragraph">
      <style:paragraph-properties fo:text-align="justify"/>
      <style:text-properties fo:font-size="14pt" style:font-size-asian="14pt"/>
    </style:style>
    <style:style style:name="P102" style:parent-style-name="本文" style:family="paragraph">
      <style:paragraph-properties fo:text-align="justify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陽明交通大學<text:s/>環境與職業衛生研究所</text:p>
      <text:p text:style-name="P2">博士班研究計劃口試成績報告</text:p>
      <text:p text:style-name="P3"/>
      <text:p text:style-name="P4"><text:span text:style-name="T5">學生姓名：</text:span><text:span text:style-name="T6"><text:s/></text:span><text:span text:style-name="T7">Sakshi Saraswat<text:s/></text:span><text:span text:style-name="T8">莎莎琪</text:span><text:span text:style-name="T9"><text:s text:c="2"/></text:span><text:span text:style-name="T10"><text:s text:c="3"/></text:span><text:span text:style-name="T11">; <text:s/></text:span><text:span text:style-name="T12">學號：</text:span><text:span text:style-name="T13"><text:s text:c="2"/></text:span><text:span text:style-name="T14">409117002</text:span><text:span text:style-name="T15"><text:s text:c="9"/></text:span><text:span text:style-name="T16"><text:s text:c="2"/></text:span></text:p>
      <text:p text:style-name="P17"/>
      <text:p text:style-name="P18"><text:span text:style-name="T19">研究計劃名稱：</text:span><text:span text:style-name="T20">(</text:span><text:span text:style-name="T21">中文</text:span><text:span text:style-name="T22">)</text:span><text:span text:style-name="T23"><text:s text:c="21"/></text:span><text:span text:style-name="T24"><text:s text:c="22"/></text:span></text:p>
      <text:p text:style-name="P25"><text:span text:style-name="T26"><text:s text:c="13"/></text:span><text:span text:style-name="T27">（英文）</text:span><text:span text:style-name="T28"><text:s/></text:span><text:span text:style-name="T29">Noise Modelling and its impact on Mental Health<text:s/></text:span><text:span text:style-name="T30"><text:s text:c="40"/></text:span></text:p>
      <text:p text:style-name="P31"><text:span text:style-name="T32">成績：</text:span><text:span text:style-name="T33"><text:s text:c="5"/></text:span><text:span text:style-name="T34"><text:s text:c="2"/></text:span><text:span text:style-name="T35"><text:s text:c="2"/></text:span></text:p>
      <text:p text:style-name="P36"/>
      <text:p text:style-name="P37"><text:s text:c="16"/>姓名<text:s text:c="22"/>簽名</text:p>
      <text:p text:style-name="P38"><text:span text:style-name="T39">考核委員：</text:span><text:span text:style-name="T40"><text:s text:c="2"/></text:span><text:span text:style-name="T41"><text:s/></text:span><text:span text:style-name="T42"><text:s/></text:span><text:span text:style-name="T43">陳伶志</text:span><text:span text:style-name="T44"><text:s text:c="3"/></text:span><text:span text:style-name="T45"><text:s/></text:span><text:span text:style-name="T46"><text:s/></text:span><text:span text:style-name="T47"><text:s text:c="2"/></text:span><text:span text:style-name="T48"><text:s text:c="9"/></text:span><text:span text:style-name="T49"><text:s text:c="18"/></text:span></text:p>
      <text:p text:style-name="P50"><text:span text:style-name="T51"><text:s text:c="10"/></text:span><text:span text:style-name="T52"><text:s text:c="4"/></text:span><text:span text:style-name="T53">林唐煌</text:span><text:span text:style-name="T54"><text:s text:c="6"/></text:span><text:span text:style-name="T55"><text:s/></text:span><text:span text:style-name="T56"><text:s text:c="9"/></text:span><text:span text:style-name="T57"><text:s text:c="18"/></text:span></text:p>
      <text:p text:style-name="P58"/>
      <text:p text:style-name="P59"><text:span text:style-name="T60"><text:s text:c="10"/></text:span><text:span text:style-name="T61"><text:s text:c="2"/></text:span><text:span text:style-name="T62"><text:s/></text:span><text:span text:style-name="T63"><text:s/></text:span><text:span text:style-name="T64">莊宜芳</text:span><text:span text:style-name="T65"><text:s/></text:span><text:span text:style-name="T66"><text:s text:c="7"/></text:span><text:span text:style-name="T67"><text:s text:c="9"/></text:span><text:span text:style-name="T68"><text:s text:c="18"/></text:span></text:p>
      <text:p text:style-name="P69"/>
      <text:p text:style-name="P70"><text:span text:style-name="T71"><text:s text:c="10"/></text:span><text:span text:style-name="T72"><text:s text:c="4"/></text:span><text:span text:style-name="T73">詹大千</text:span><text:span text:style-name="T74"><text:s text:c="8"/></text:span><text:span text:style-name="T75"><text:s text:c="9"/></text:span><text:span text:style-name="T76"><text:s text:c="18"/></text:span></text:p>
      <text:p text:style-name="P77"/>
      <text:p text:style-name="P78"><text:span text:style-name="T79"><text:s text:c="10"/></text:span><text:span text:style-name="T80"><text:s text:c="4"/></text:span><text:span text:style-name="T81">潘文骥</text:span><text:span text:style-name="T82"><text:s text:c="9"/></text:span><text:span text:style-name="T83"><text:s text:c="9"/></text:span><text:span text:style-name="T84"><text:s text:c="18"/></text:span></text:p>
      <text:p text:style-name="P85"/>
      <text:p text:style-name="P86"/>
      <text:p text:style-name="P87"><text:span text:style-name="T88">日期：中華民國</text:span><text:span text:style-name="T89"><text:s/></text:span><text:span text:style-name="T90">2022</text:span><text:span text:style-name="T91"><text:s/></text:span><text:span text:style-name="T92">年</text:span><text:span text:style-name="T93"><text:s/></text:span><text:span text:style-name="T94">08</text:span><text:span text:style-name="T95"><text:s/></text:span><text:span text:style-name="T96">月</text:span><text:span text:style-name="T97"><text:s/></text:span><text:span text:style-name="T98">01</text:span><text:span text:style-name="T99"><text:s/></text:span><text:span text:style-name="T100">日</text:span></text:p>
      <text:p text:style-name="P101">依據：國立陽明交通大學環境衛生研究所博士班研究生修業辦法</text:p>
      <text:p text:style-name="P102"><text:span text:style-name="T103"><text:s text:c="6"/></text:span><text:span text:style-name="T104">（民國</text:span><text:span text:style-name="T105">94</text:span><text:span text:style-name="T106">年</text:span><text:span text:style-name="T107">4</text:span><text:span text:style-name="T108">月</text:span><text:span text:style-name="T109">20</text:span><text:span text:style-name="T110">日教務會議訂定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公共衛生研究所博士班資格考核筆試成績報告</dc:title>
    <dc:subject/>
    <meta:initial-creator>946807</meta:initial-creator>
    <dc:creator>Ching Jou Lin</dc:creator>
    <meta:creation-date>2023-09-05T05:51:00Z</meta:creation-date>
    <dc:date>2023-09-05T05:51:00Z</dc:date>
    <meta:print-date>2008-06-02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