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end" fo:line-height="0.3472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486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4861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4861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861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4861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486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4861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4861in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4861in"/>
    </style:style>
    <style:style style:name="T58" style:parent-style-name="預設段落字型" style:family="text">
      <style:text-properties style:font-name="標楷體" style:font-name-asian="標楷體" fo:font-size="14pt" style:font-size-asian="14pt" fo:language="en" fo:country="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4861in"/>
    </style:style>
    <style:style style:name="T61" style:parent-style-name="預設段落字型" style:family="text">
      <style:text-properties style:font-name="標楷體" style:font-name-asian="標楷體" fo:font-size="14pt" style:font-size-asian="14pt" fo:language="en" fo:country="IN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font-size="14pt" style:font-size-asian="14pt" fo:language="en" fo:country="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color="#FF0000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color="#FF0000" fo:font-size="14pt" style:font-size-asian="14pt" style:font-size-complex="14pt"/>
    </style:style>
    <style:style style:name="T95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96" style:parent-style-name="預設段落字型" style:family="text">
      <style:text-properties fo:color="#FF0000"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98" style:parent-style-name="預設段落字型" style:family="text">
      <style:text-properties fo:color="#FF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FF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FF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P104" style:parent-style-name="內文" style:family="paragraph">
      <style:paragraph-properties fo:line-height="0.2777in" fo:text-indent="0.3944in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list-style-name="LFO2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09" style:parent-style-name="內文" style:list-style-name="LFO2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10" style:parent-style-name="內文" style:list-style-name="LFO2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11" style:parent-style-name="內文" style:list-style-name="LFO2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12" style:parent-style-name="內文" style:list-style-name="LFO2" style:family="paragraph">
      <style:paragraph-properties fo:text-align="justify" fo:line-height="0.2777in" fo:margin-left="0.2916in" fo:text-indent="-0.2916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 fo:language="en" fo:country="GB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fo:font-size="14pt" style:font-size-asian="14pt" style:font-size-complex="14pt" fo:language="en" fo:country="GB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fo:language="en" fo:country="GB"/>
    </style:style>
    <style:style style:name="T119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個人匯款帳戶申請表填表說明</text:p>
      <text:p text:style-name="P2">Instructions for Filling out Personal Account Remittance Application Form</text:p>
      <text:p text:style-name="P3"/>
      <text:list text:style-name="LFO1" text:continue-numbering="true">
        <text:list-item>
          <text:p text:style-name="P4">為利本校支付款項安全快速入帳，請提供個人帳戶資料，以便匯款。</text:p>
        </text:list-item>
      </text:list>
      <text:p text:style-name="P5">To help NYCU remit payment safely and promptly, please provide information regarding your personal account.</text:p>
      <text:list text:style-name="LFO1" text:continue-numbering="true">
        <text:list-item>
          <text:p text:style-name="P6"><text:span text:style-name="T7">所提供之帳戶資料，請列明往來銀行及分行，並填寫姓名、身分証字號後，以公文交換或傳真（02-28200018）至本組。</text:span></text:p>
        </text:list-item>
      </text:list>
      <text:p text:style-name="P8">Please specify the bank and its branch as well as your name and ID number and submit it to Payroll Section via Document Exchange System or fax. (02-28200018)</text:p>
      <text:p text:style-name="P9">總務處出納組 <text:s text:c="3"/>謹啟</text:p>
      <text:p text:style-name="P10"><text:span text:style-name="T11">Payroll Section, Office of General Affairs</text:span></text:p>
      <text:p text:style-name="P12"><text:s text:c="63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個人匯款帳戶申請表</text:p>
      <text:p text:style-name="P30">Personal Account Remittance Application Form</text:p>
      <text:p text:style-name="P31"/>
      <text:p text:style-name="P32"><text:span text:style-name="T33">To<text:s/></text:span><text:span text:style-name="T34">Payroll Section, Office of General Affairs:</text:span></text:p>
      <text:p text:style-name="P35"><text:span text:style-name="T36">單位Unit</text:span><text:span text:style-name="T37">：</text:span><text:span text:style-name="T38"><text:s text:c="48"/></text:span></text:p>
      <text:p text:style-name="P39"><text:span text:style-name="T40">姓名Name：</text:span><text:span text:style-name="T41"><text:s text:c="48"/></text:span></text:p>
      <text:p text:style-name="P42"><text:span text:style-name="T43">身分證字號或居留證號ID Number or ARC Number：</text:span><text:span text:style-name="T44"><text:s text:c="14"/></text:span></text:p>
      <text:p text:style-name="P45"><text:span text:style-name="T46">往來行庫或郵局Bank or Post Office：</text:span><text:span text:style-name="T47"><text:s text:c="24"/></text:span></text:p>
      <text:p text:style-name="P48"><text:span text:style-name="T49">分行(支局)Bank or Post Office Branch：</text:span><text:span text:style-name="T50"><text:s text:c="21"/></text:span></text:p>
      <text:p text:style-name="P51"><text:span text:style-name="T52">銀行帳號Account Number：</text:span><text:span text:style-name="T53"><text:s text:c="35"/></text:span></text:p>
      <text:p text:style-name="P54">戶籍地址Permanent Address：</text:p>
      <text:p text:style-name="P55"><text:span text:style-name="T56"><text:s text:c="33"/>　　　　　　　</text:span></text:p>
      <text:p text:style-name="P57"><text:span text:style-name="T58"><draw:connector draw:type="line" svg:x1="0.70833in" svg:y1="0.00625in" svg:x2="4.75972in" svg:y2="0.00625in" draw:z-index="251659776" draw:id="id0" draw:style-name="a0" draw:name="Line 22" text:anchor-type="paragraph"><svg:title/><svg:desc/></draw:connector></text:span><text:span text:style-name="T59">通訊地址Mailing Address：</text:span></text:p>
      <text:p text:style-name="P60"><text:span text:style-name="T61"><draw:connector draw:type="line" svg:x1="0.74306in" svg:y1="0.44444in" svg:x2="4.79444in" svg:y2="0.44444in" draw:z-index="251661824" draw:id="id1" draw:style-name="a1" draw:name="Line 22" text:anchor-type="paragraph"><svg:title/><svg:desc/></draw:connector></text:span><text:span text:style-name="T62">　　　 <text:s text:c="32"/>　　　　　　　</text:span></text:p>
      <text:p text:style-name="P63">E-MAIL： <text:s text:c="41"/></text:p>
      <text:p text:style-name="P64"><text:span text:style-name="T65"><draw:connector draw:type="line" svg:x1="0.79167in" svg:y1="0.01042in" svg:x2="4.84306in" svg:y2="0.01042in" draw:z-index="251657728" draw:id="id2" draw:style-name="a2" draw:name="Line 22" text:anchor-type="paragraph"><svg:title/><svg:desc/></draw:connector></text:span><text:span text:style-name="T66">此致</text:span></text:p>
      <text:p text:style-name="P67">總務處出納組 <text:s text:c="14"/></text:p>
      <text:p text:style-name="P68"/>
      <text:p text:style-name="P69">填表人簽名蓋章Signed by the Applicant：</text:p>
      <text:p text:style-name="P70"/>
      <text:p text:style-name="P71">中華民國 <text:s text:c="5"/>年 <text:s text:c="5"/>月 <text:s text:c="5"/>日YY/MM/DD</text:p>
      <text:soft-page-break/>
      <text:p text:style-name="P72"><text:span text:style-name="T73">告知聲明：國立陽明大學出納組基於「</text:span><text:span text:style-name="T74">所得申報、款項撥付及通知</text:span><text:span text:style-name="T75">」之目的，須蒐集您的「</text:span><text:span text:style-name="T76">姓名、工讀單位、班別、學號、身分證號（如無身分證號者請填寫護照號碼、國籍及統一證號）、戶籍地址、E-mail、電話、通訊地址、郵局帳戶資訊</text:span><text:span text:style-name="T77">」等個人資料，以在校務行政期間及地區內作為</text:span><text:span text:style-name="T78">匯款資料建檔、所得扣繳、款項撥付及通知</text:span><text:span text:style-name="T79">之用。</text:span><text:span text:style-name="T80">本校將留存您的個人資料，以便將來有所得扣繳及款項撥付等需求時，由系統直接帶出您的匯款資料，以節省您的寶貴時間。</text:span><text:span text:style-name="T81">您可依法行使請求查詢、閱覽、補充、更正；請求提供複製本；請求停止蒐集、處理、利用；請求刪除個人資料等權利，請洽</text:span><text:span text:style-name="T82">分機2082許富美小姐、分機2083許琬欣小姐</text:span><text:span text:style-name="T83">。如未完整提供資料，恐將影響本校為您辦理所得申報、款項撥付及通知等相關作業。</text:span></text:p>
      <text:p text:style-name="P84"/>
      <text:p text:style-name="P85"><text:span text:style-name="T86">Information</text:span><text:span text:style-name="T87"><text:s/>statement:</text:span></text:p>
      <text:p text:style-name="P88"><text:span text:style-name="T89">The Payroll Section, National Yang-Ming</text:span><text:span text:style-name="T90"><text:s/>Chiao Tung</text:span><text:span text:style-name="T91"><text:s/>University, for the purposes of<text:s/></text:span><text:span text:style-name="T92">income data filing, funds remittance and other notifications</text:span><text:span text:style-name="T93">, shall request your following personal information:<text:s/></text:span><text:span text:style-name="T94">name,<text:s/></text:span><text:span text:style-name="T95">unit</text:span><text:span text:style-name="T96">, class, student number, ID number (if not applicable, passport number,<text:s/></text:span><text:span text:style-name="T97">nationality and Uniform ID Number)</text:span><text:span text:style-name="T98">, permanent address, email, telephone number, mailing address and post office account information.<text:s/></text:span><text:span text:style-name="T99">Such information, within the location and duration of the University’s administration operations, shall be used to<text:s/></text:span><text:span text:style-name="T100">file remittance information, withhold income tax, remit funds and notify relevant information</text:span><text:span text:style-name="T101">.<text:s/></text:span><text:span text:style-name="T102">The University shall keep such personal information, so the system would directly reference it for future income tax withholding or funds remittance to increase efficiency</text:span><text:span text:style-name="T103">.</text:span></text:p>
      <text:p text:style-name="P104"><text:span text:style-name="T105">You may</text:span><text:span text:style-name="T106"><text:s/>exercise the following rights by contacting us. Please contact<text:s/></text:span><text:span text:style-name="T107">extension 2082 Miss Hsu Fu-mei extension 2083 Miss Hsu Wan-shin.</text:span></text:p>
      <text:list text:style-name="LFO2" text:continue-numbering="true">
        <text:list-item>
          <text:p text:style-name="P108">inquiry and request for a review of the aforementioned personal<text:s/><text:soft-page-break/>information;</text:p>
        </text:list-item>
        <text:list-item>
          <text:p text:style-name="P109">request to make duplications of the aforementioned personal information;</text:p>
        </text:list-item>
        <text:list-item>
          <text:p text:style-name="P110">request to supplement or correct the aforementioned personal information;</text:p>
        </text:list-item>
        <text:list-item>
          <text:p text:style-name="P111">request to discontinue collection, processing or use of aforementioned personal information; and</text:p>
        </text:list-item>
        <text:list-item>
          <text:p text:style-name="P112"><text:span text:style-name="T113">request to delete the aforementioned personal information</text:span><text:span text:style-name="T114">.</text:span></text:p>
        </text:list-item>
      </text:list>
      <text:p text:style-name="P115"><text:span text:style-name="T116">Please<text:s/></text:span><text:span text:style-name="T117">note</text:span><text:span text:style-name="T118"><text:s/>that if adequate information is not provided, the University would not be able to<text:s/></text:span><text:span text:style-name="T119">withhold your income tax, file your tax exemption information or make relevant correspondence</text:span><text:span text:style-name="T120">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校教職員同仁：</dc:title>
    <dc:subject/>
    <meta:initial-creator>aaa</meta:initial-creator>
    <dc:creator>Ching Jou Lin</dc:creator>
    <meta:creation-date>2023-09-05T05:50:00Z</meta:creation-date>
    <dc:date>2023-09-05T05:50:00Z</dc:date>
    <meta:print-date>2003-06-20T02:2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7" meta:character-count="3124" meta:row-count="22" meta:non-whitespace-character-count="2663"/>
  </office:meta>
</office:document-meta>
</file>