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font-size="11pt" style:font-size-asian="11pt"/>
    </style:style>
    <style:style style:name="P3" style:parent-style-name="內文" style:family="paragraph">
      <style:paragraph-properties fo:text-align="end" style:line-height-at-least="0in"/>
      <style:text-properties style:font-name="標楷體" style:font-name-asian="標楷體" fo:font-size="11pt" style:font-size-asian="11pt"/>
    </style:style>
    <style:style style:name="P4" style:parent-style-name="內文" style:family="paragraph">
      <style:paragraph-properties fo:text-align="end"/>
      <style:text-properties style:font-name="標楷體" style:font-name-asian="標楷體" fo:font-size="11pt" style:font-size-asian="11pt"/>
    </style:style>
    <style:style style:name="P5" style:parent-style-name="內文"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 style:parent-style-name="內文" style:family="paragraph">
      <style:text-properties style:font-name="Times New Roman" style:font-name-asian="標楷體" style:font-name-complex="Times New Roman" fo:font-size="13pt" style:font-size-asian="13pt" style:font-size-complex="13pt"/>
    </style:style>
    <style:style style:name="P7" style:parent-style-name="內文" style:family="paragraph">
      <style:text-properties style:font-name="Times New Roman" style:font-name-asian="標楷體" style:font-name-complex="Times New Roman" fo:font-size="13pt" style:font-size-asian="13pt" style:font-size-complex="13pt"/>
    </style:style>
    <style:style style:name="P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9"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0"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11" style:parent-style-name="內文" style:family="paragraph">
      <style:text-properties style:font-name="Times New Roman" style:font-name-asian="標楷體" style:font-name-complex="Times New Roman" fo:font-size="13pt" style:font-size-asian="13pt" style:font-size-complex="13pt"/>
    </style:style>
    <style:style style:name="P12" style:parent-style-name="內文" style:family="paragraph">
      <style:text-properties style:font-name="Times New Roman" style:font-name-asian="標楷體" style:font-name-complex="Times New Roman" fo:font-size="13pt" style:font-size-asian="13pt" style:font-size-complex="13pt"/>
    </style:style>
    <style:style style:name="P13"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1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5"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6" style:parent-style-name="內文" style:family="paragraph">
      <style:text-properties style:font-name="Times New Roman" style:font-name-asian="標楷體" style:font-name-complex="Times New Roman" fo:font-size="13pt" style:font-size-asian="13pt" style:font-size-complex="13pt"/>
    </style:style>
    <style:style style:name="P17" style:parent-style-name="內文" style:family="paragraph">
      <style:text-properties style:font-name="Times New Roman" style:font-name-asian="標楷體" style:font-name-complex="Times New Roman" fo:font-size="13pt" style:font-size-asian="13pt" style:font-size-complex="13pt"/>
    </style:style>
    <style:style style:name="P18" style:parent-style-name="內文" style:family="paragraph">
      <style:paragraph-properties fo:margin-left="0.2951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 style:parent-style-name="內文" style:family="paragraph">
      <style:paragraph-properties fo:margin-left="0.293in" fo:text-indent="0.0013in">
        <style:tab-stops/>
      </style:paragraph-properties>
      <style:text-properties style:font-name="Times New Roman" style:font-name-asian="標楷體" style:font-name-complex="Times New Roman" fo:font-size="13pt" style:font-size-asian="13pt" style:font-size-complex="13pt"/>
    </style:style>
    <style:style style:name="P26" style:parent-style-name="內文" style:family="paragraph">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30"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31"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32"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fo:margin-left="0.2951in" fo:text-indent="0.0006in">
        <style:tab-stops/>
      </style:paragraph-properties>
      <style:text-properties style:font-name="Times New Roman" style:font-name-asian="標楷體" style:font-name-complex="Times New Roman" fo:font-size="13pt" style:font-size-asian="13pt" style:font-size-complex="13pt"/>
    </style:style>
    <style:style style:name="P3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35" style:parent-style-name="內文" style:family="paragraph">
      <style:text-properties style:font-name="Times New Roman" style:font-name-asian="標楷體" style:font-name-complex="Times New Roman" fo:font-size="13pt" style:font-size-asian="13pt" style:font-size-complex="13pt"/>
    </style:style>
    <style:style style:name="P36" style:parent-style-name="內文" style:family="paragraph">
      <style:text-properties style:font-name="Times New Roman" style:font-name-asian="標楷體" style:font-name-complex="Times New Roman" fo:font-size="13pt" style:font-size-asian="13pt" style:font-size-complex="13pt"/>
    </style:style>
    <style:style style:name="P37"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38" style:parent-style-name="內文" style:family="paragraph">
      <style:paragraph-properties fo:margin-left="0.2951in" fo:text-indent="0.0006in">
        <style:tab-stops/>
      </style:paragraph-properties>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0"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1"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2"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3" style:parent-style-name="內文" style:family="paragraph">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7" style:parent-style-name="內文" style:family="paragraph">
      <style:paragraph-properties fo:margin-left="0.2951in">
        <style:tab-stops/>
      </style:paragraph-properties>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6" style:parent-style-name="內文" style:family="paragraph">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fo:margin-left="0.293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6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69"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70"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72"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73"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7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75" style:parent-style-name="內文" style:family="paragraph">
      <style:paragraph-properties fo:margin-left="0.2951in" fo:text-indent="0.0006in">
        <style:tab-stops/>
      </style:paragraph-properties>
    </style:style>
    <style:style style:name="T76" style:parent-style-name="預設段落字型" style:family="text">
      <style:text-properties style:font-name="Webdings" style:font-name-asian="Webdings" style:font-name-complex="Webdings"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fo:margin-left="0.2951in" fo:text-indent="0.0006in">
        <style:tab-stops/>
      </style:paragraph-properties>
    </style:style>
    <style:style style:name="T79" style:parent-style-name="預設段落字型" style:family="text">
      <style:text-properties style:font-name="Webdings" style:font-name-asian="Webdings" style:font-name-complex="Webdings"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fo:margin-left="0.2951in">
        <style:tab-stops/>
      </style:paragraph-propertie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8" style:parent-style-name="內文" style:family="paragraph">
      <style:text-properties style:font-name="Times New Roman" style:font-name-asian="標楷體" style:font-name-complex="Times New Roman" fo:font-size="13pt" style:font-size-asian="13pt" style:font-size-complex="13pt"/>
    </style:style>
    <style:style style:name="P89" style:parent-style-name="內文" style:family="paragraph">
      <style:text-properties style:font-name="Times New Roman" style:font-name-asian="標楷體" style:font-name-complex="Times New Roman" fo:color="#000000"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style>
    <style:style style:name="P93"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96" style:parent-style-name="內文" style:family="paragraph">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0"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02" style:parent-style-name="內文" style:family="paragraph">
      <style:paragraph-properties fo:margin-left="0.2951in" fo:text-indent="0.0972in">
        <style:tab-stops/>
      </style:paragraph-properties>
      <style:text-properties style:font-name="Times New Roman" style:font-name-asian="標楷體" style:font-name-complex="Times New Roman" fo:font-size="13pt" style:font-size-asian="13pt" style:font-size-complex="13pt"/>
    </style:style>
    <style:style style:name="P103"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margin-left="0.5597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fo:margin-left="0.4986in">
        <style:tab-stops/>
      </style:paragraph-properties>
      <style:text-properties style:font-name="Times New Roman" style:font-name-asian="標楷體" style:font-name-complex="Times New Roman" fo:color="#000000" fo:font-size="13pt" style:font-size-asian="13pt" style:font-size-complex="13pt"/>
    </style:style>
    <style:style style:name="P109"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margin-left="0.5604in" fo:text-indent="-0.0972in">
        <style:tab-stops/>
      </style:paragraph-properties>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16"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17" style:parent-style-name="內文" style:family="paragraph">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P120"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21"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22"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23" style:parent-style-name="內文" style:family="paragraph">
      <style:paragraph-properties fo:margin-left="0.393in">
        <style:tab-stops/>
      </style:paragraph-properties>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P134"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35" style:parent-style-name="內文" style:family="paragraph">
      <style:paragraph-properties fo:margin-left="0.5597in">
        <style:tab-stops/>
      </style:paragraph-properties>
      <style:text-properties style:font-name="Times New Roman" style:font-name-asian="標楷體" style:font-name-complex="Times New Roman" fo:font-size="13pt" style:font-size-asian="13pt" style:font-size-complex="13pt"/>
    </style:style>
    <style:style style:name="P136"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37" style:parent-style-name="內文" style:family="paragraph">
      <style:text-properties style:font-name="Times New Roman" style:font-name-asian="標楷體" style:font-name-complex="Times New Roman" fo:font-size="13pt" style:font-size-asian="13pt" style:font-size-complex="13pt"/>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P141" style:parent-style-name="內文" style:family="paragraph">
      <style:paragraph-properties fo:text-indent="0.3937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fo:text-indent="0.3937in">
        <style:tab-stops>
          <style:tab-stop style:type="left" style:position="0.4923in"/>
        </style:tab-stops>
      </style:paragraph-properties>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5" style:parent-style-name="內文" style:family="paragraph">
      <style:paragraph-properties fo:text-indent="0.3937in"/>
      <style:text-properties style:font-name="Times New Roman" style:font-name-asian="標楷體" style:font-name-complex="Times New Roman" fo:font-size="13pt" style:font-size-asian="13pt" style:font-size-complex="13pt"/>
    </style:style>
    <style:style style:name="P146" style:parent-style-name="內文" style:family="paragraph">
      <style:paragraph-properties fo:margin-left="0.4902in" fo:text-indent="-0.0972in">
        <style:tab-stops>
          <style:tab-stop style:type="left" style:position="-0.0965in"/>
        </style:tab-stops>
      </style:paragraph-properties>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fo:margin-left="0.4902in" fo:text-indent="-0.0972in">
        <style:tab-stops>
          <style:tab-stop style:type="left" style:position="-0.0965in"/>
        </style:tab-stops>
      </style:paragraph-properties>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9" style:parent-style-name="內文" style:family="paragraph">
      <style:text-properties style:font-name="Times New Roman" style:font-name-asian="標楷體" style:font-name-complex="Times New Roman" fo:font-size="13pt" style:font-size-asian="13pt" style:font-size-complex="13pt"/>
    </style:style>
    <style:style style:name="P150" style:parent-style-name="內文" style:family="paragraph">
      <style:text-properties style:font-name="Times New Roman" style:font-name-asian="標楷體" style:font-name-complex="Times New Roman" fo:font-size="13pt" style:font-size-asian="13pt" style:font-size-complex="13pt"/>
    </style:style>
    <style:style style:name="P151" style:parent-style-name="內文" style:family="paragraph">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fo:margin-left="0.393in" fo:text-indent="-0.3916in">
        <style:tab-stops/>
      </style:paragraph-properties>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National Yang Ming Jiaotong University Institute of Environment and Occupational Health Research Regulations for Postgraduate Students in Doctoral Programs</text:p>
      <text:p text:style-name="內文"/>
      <text:p text:style-name="P2">Amended and adopted by the executive meeting on March 31, 110</text:p>
      <text:p text:style-name="P3">Revised and adopted by the executive meeting on March 8, 111</text:p>
      <text:p text:style-name="P4"/>
      <text:p text:style-name="P5">1. Name: The Institute is approved by the Ministry of Education as "Institute of Environmental and Occupational Health of National Yang Ming Jiaotong University" (hereinafter referred to as the Institute) in English (Institute of Environmental and Occupational Health Sciences, National Yang Ming Chiao Tung University (NYCU)) .</text:p>
      <text:p text:style-name="P6"/>
      <text:p text:style-name="P7">2. Entrance examination and related regulations: Please refer to the admissions brochure for the academic year .</text:p>
      <text:p text:style-name="P8">The regulations for the transfer of postgraduates in the doctoral program shall be handled in accordance with the regulations of "National Yangming Jiaotong University Student Transfer Department."</text:p>
      <text:p text:style-name="P9">( 1 ) Graduate students who have completed one semester or more of their studies may apply for a change of school with the consent of the original department . The detailed regulations shall be handled in accordance with the "Regulations of National Yangming Jiaotong University for Students Transferring Departments".</text:p>
      <text:p text:style-name="P10">(2) The application criteria and quota for transfer of postgraduate students will be accepted after being reviewed and approved by the executive meeting.</text:p>
      <text:p text:style-name="P11"/>
      <text:p text:style-name="P12">3. Registration and registration of new students:</text:p>
      <text:p text:style-name="P13">( 1 ) The registration and registration of new students shall be handled in accordance with the admissions brochure for the current school year, the school's admission and registration notice and other relevant regulations.</text:p>
      <text:p text:style-name="P14">(2) After admission, freshmen should go to the school in person to go through the admission procedures within the prescribed time limit. If the application is overdue and the leave is not approved in advance, the admission qualification will be cancelled.</text:p>
      <text:p text:style-name="P15">(3) If the documents submitted by the freshmen are not true, they will be expelled from the school once they are found out.</text:p>
      <text:p text:style-name="P16"/>
      <text:p text:style-name="P17">4. Courses<text:s/>:</text:p>
      <text:p text:style-name="P18"><text:span text:style-name="T19">( 1 ) Compulsory subjects<text:s/></text:span><text:span text:style-name="T20">(6 credits in total),<text:s/></text:span><text:span text:style-name="T21">basic ability<text:s/></text:span><text:span text:style-name="T22">subjects, and<text:s/></text:span><text:span text:style-name="T23">compulsory elective subjects shall be taken<text:s/></text:span><text:span text:style-name="T24">in accordance with the course regulations announced by the Academic Affairs Office of the Academic Affairs Office for the current school year</text:span></text:p>
      <text:soft-page-break/>
      <text:p text:style-name="P25">(2)<text:s/>Course selection, addition and withdrawal of courses must be discussed with the instructor in accordance with the school's school rules and relevant regulations.</text:p>
      <text:p text:style-name="P26"/>
      <text:p text:style-name="內文"><text:span text:style-name="T27">5.<text:s/></text:span><text:span text:style-name="T28">Duration of study , credits and credits:</text:span></text:p>
      <text:p text:style-name="P29">(<text:s/>1 ) The duration of the doctoral program shall be limited to two to seven years.</text:p>
      <text:p text:style-name="P30">(2) Postgraduates in the doctoral program should have completed at least 18 credits, including the credits of the compulsory subjects stipulated by the Institute; postgraduates in the doctoral degree program should have completed at least 30 credits . Postgraduate thesis credits for doctoral programs are additionally counted.</text:p>
      <text:p text:style-name="P31">(3) Postgraduate students who re-examine or re-apply for admission, or postgraduate students who have taken credits at the Institute and then are admitted to a degree in accordance with laws and regulations , may apply for credit credits in accordance with the regulations of the Institute, with the maximum of Six credits are available.</text:p>
      <text:p text:style-name="P32">(4) The postgraduate students who pursue doctoral degrees do not need to take the same compulsory subjects that they have already taken.</text:p>
      <text:p text:style-name="P33">the same compulsory subjects in the institute that they have already taken with the approval of the teacher who started the course and the approval of the director .</text:p>
      <text:p text:style-name="P34">(6) Suspension of study shall be handled in accordance with the school rules and relevant regulations.</text:p>
      <text:p text:style-name="P35"/>
      <text:p text:style-name="P36">6.<text:s/>Subject examinations and results:</text:p>
      <text:p text:style-name="P37">( 1 ) Subject examinations, scores are usually assessed, mid-term examinations, semester examinations, etc. The time, place and method of various examinations are decided by the teacher after notification.</text:p>
      <text:p text:style-name="P38">(2) The total score of the semester Within two weeks after the end of the semester examination, the teacher will fill in the transcript and send it to the registration team of the Academic Affairs Office for login.</text:p>
      <text:p text:style-name="P39">(3) If teachers request to change the grades originally assessed due to errors or omissions, they should submit relevant certification materials and submit an application for grade changes in writing.<text:s/>Teachers' corrections to grades should be handled in accordance with the school's key points for student grades.</text:p>
      <text:p text:style-name="P40">(4) The academic performance<text:s/>of postgraduates in the doctoral program is evaluated by grades, with A+ (100% on the 100th scale) as the full score, and B- (70% on the 100% scale) as the pass. Conduct grades scoring method, with B as the pass.</text:p>
      <text:p text:style-name="P41">(5) The compulsory subjects for which the postgraduates of the doctoral program fail in their academic performance shall be retaken. Those who fail to pass the retakes once shall be dismissed. Those who fail to pass the conduct grade shall be dismissed from the school.</text:p>
      <text:soft-page-break/>
      <text:p text:style-name="P42">(6) Those who are unable to take the exam as scheduled due to work, illness or major accident shall follow the relevant regulations of the school.</text:p>
      <text:p text:style-name="P43"/>
      <text:p text:style-name="內文"><text:span text:style-name="T44">7.<text:s/></text:span><text:span text:style-name="T45">Instructor<text:s/></text:span><text:span text:style-name="T46">:</text:span></text:p>
      <text:p text:style-name="P47"><text:span text:style-name="T48">The relevant regulations for thesis guidance and supervisory professors are handled in accordance with the "Guidelines for Interaction between thesis Supervisors and Graduate Students of National Yangming Jiaotong University".<text:s/></text:span><text:span text:style-name="T49">Regarding<text:s/></text:span><text:span text:style-name="T50">Articles 4<text:s/></text:span><text:span text:style-name="T51">and 5 of the above-mentioned regulations, the<text:s/></text:span><text:span text:style-name="T52">department's own regulations and the obligations of postgraduates, if the postgraduates intend to terminate the mentoring relationship or change the thesis advisor during their studies, they must meet the necessary requirements stipulated by the teaching unit. After the written application procedure and the completion of the relevant handover matters of the original laboratory, it will become effective after being reviewed and approved by the executive meeting (the advisor should withdraw) and approved by the new advisor.</text:span></text:p>
      <text:p text:style-name="P53">( 1 ) Each doctoral graduate student has a main supervisor who is directly responsible for guiding the graduate student’s entire academic guidance, including course selection, reading, research experiments, and thesis writing.</text:p>
      <text:p text:style-name="P54">(2) Before the end of the academic year when the doctoral program graduates are enrolled, the main supervisor must be selected and the consent form for the selection of the supervisor must be submitted; after the selection, the supervisor cannot be changed without the consent of the supervisor.</text:p>
      <text:p text:style-name="P55">(3) The main supervisor of each postgraduate student shall be a full-time or co-employed assistant professor or above.</text:p>
      <text:p text:style-name="P56"/>
      <text:p text:style-name="內文"><text:span text:style-name="T57">8. Qualifications<text:s/></text:span><text:span text:style-name="T58">for<text:s/></text:span><text:span text:style-name="T59">Doctoral Candidates:</text:span></text:p>
      <text:p text:style-name="P60"><text:span text:style-name="T61">Candidates for doctoral degree should apply to the Institute at least ten working days before the date of<text:s/></text:span><text:span text:style-name="T62">qualification examination<text:s/></text:span><text:span text:style-name="T63">and prepare relevant application documents. The application for the qualification assessment in the preceding paragraph shall be reviewed by the instructor and the director, and the roster of the student committee members who have passed the review shall be attached by the Institute and submitted to<text:s/></text:span><text:span text:style-name="T64">the Institute<text:s/></text:span><text:span text:style-name="T65">for processing. The qualification examination in the preceding paragraph shall be applied once per semester.</text:span></text:p>
      <text:p text:style-name="P66">( 1 ) Exam requirements: Those who have completed the compulsory subjects stipulated by the Institute and meet the credit requirements.</text:p>
      <text:p text:style-name="P67">(2) The qualification assessment should be completed within the third academic year of the doctoral program.</text:p>
      <text:p text:style-name="P68">(3) Those who fail the qualification examination may retake the examination once within the prescribed time limit. Those who still fail shall be withdrawn.</text:p>
      <text:soft-page-break/>
      <text:p text:style-name="P69">(4) The application, revocation, and registration of results of the qualification assessment shall be handled in accordance<text:s/>with the<text:s/>relevant regulations of the Exchange.</text:p>
      <text:p text:style-name="P70">(5) Qualification assessment members:</text:p>
      <text:p text:style-name="P71">1. The advisor shall nominate three to seven assessment committee members, and the director shall agree and designate one of them as the convener. The advisor shall not be the convener.</text:p>
      <text:p text:style-name="P72">(6) Examination:</text:p>
      <text:p text:style-name="P73">1. Written test: two subjects of professional subjects. It is held once every semester, and students who wish to participate must submit an application at the time of registration. The score is 100 points out of 100, and 70 points is a pass.</text:p>
      <text:p text:style-name="P74">The contents of the exam questions are as follows:</text:p>
      <text:p text:style-name="P75"><text:span text:style-name="T76"></text:span><text:span text:style-name="T77">Required subjects: Environmental Hygiene, Occupational Hygiene, choose one of the two subjects, at least two teachers for each subject.</text:span></text:p>
      <text:p text:style-name="P78"><text:span text:style-name="T79"></text:span><text:span text:style-name="T80">Optional examination subjects: Environmental Medicine, Occupational Medicine, Environmental Toxicology, Environmental Epidemiology and Environmental Engineering, a total of five subjects, choose one of the five subjects, at least two teachers in each subject.</text:span></text:p>
      <text:p text:style-name="P81"><text:span text:style-name="T82">2. Research Project Oral Exam: After passing the written exam, the oral exam is required. The time will be decided by the Qualification Evaluation Committee<text:s/></text:span><text:span text:style-name="T83">,<text:s/></text:span><text:span text:style-name="T84">and the application will be submitted in accordance with the prescribed time announced by the<text:s/></text:span><text:span text:style-name="T85">Exchange .<text:s/></text:span><text:span text:style-name="T86">Submit the research proposal to be carried out during the doctoral study to each qualification assessment committee one week before. The results of the examination shall be passed by more than two-thirds (inclusive) of the committee members.</text:span></text:p>
      <text:p text:style-name="P87">3. Those who pass the qualification examination within the time limit are listed as PhD candidates.</text:p>
      <text:p text:style-name="P88"/>
      <text:p text:style-name="P89"/>
      <text:p text:style-name="內文"><text:span text:style-name="T90">9.<text:s/></text:span><text:span text:style-name="T91">Thesis guidance<text:s/></text:span><text:span text:style-name="T92">:</text:span></text:p>
      <text:p text:style-name="P93">The relevant regulations for thesis guidance and supervisory professors are handled in accordance with the "Guidelines for Interaction between thesis Supervisors and Graduate Students of National Yangming Jiaotong University". Regarding Articles 4 and 5 of the above-mentioned regulations, the department's own regulations and the obligations of postgraduates, if the postgraduates intend to terminate the mentoring relationship or change the thesis advisor during their studies, they must meet the necessary requirements stipulated by the teaching unit. After the written application procedure and the completion of the relevant handover matters of the original laboratory, it will become effective after being reviewed and approved by the executive meeting (the advisor should withdraw) and approved by the new advisor.</text:p>
      <text:soft-page-break/>
      <text:p text:style-name="P94">The Institute establishes a Dissertation Steering Committee for each PhD candidate individually.</text:p>
      <text:p text:style-name="P95">The supervisor of doctoral candidates can recommend to the director and dean two to four teaching and research staff of assistant professor or above to serve as the thesis steering committee to the director and dean within two weeks after passing the qualification assessment. As the ex officio convener of the committee, he is directly responsible for guiding the graduate student on academic and dissertation research and writing.</text:p>
      <text:p text:style-name="P96"/>
      <text:p text:style-name="內文"><text:span text:style-name="T97">10.<text:s/></text:span><text:span text:style-name="T98">Degree Examination<text:s/></text:span><text:span text:style-name="T99">:</text:span></text:p>
      <text:p text:style-name="P100">The application date for the degree examination shall be handled in accordance with the principles stipulated in Article 9 of the "National Yangming Jiaotong University Graduate Degree Awarding Regulations". Candidates for the qualification examination and degree examination should complete the<text:s/>relevant application no later than ten working days before the date of the degree examination. documents to the Exchange. The application for the degree examination referred to in the preceding paragraph shall be reviewed by the advisor and the director, and the roster of the student committee members who have passed the review shall be attached by the Institute and submitted to the Academic Affairs Office for processing. The above-mentioned degree examination can be applied once per semester.</text:p>
      <text:p text:style-name="P101">(1) Ph.D. candidates, fill in the application form, attach the recommendation letter from the advisor, transcripts of the past years, the certificate of passing the qualification examination, and the other conditions listed in the second item below, and submit the application for the degree examination to the Institute. After the review, the roster of the student committee members who passed the review shall be attached and submitted to the Academic Affairs Office for processing.</text:p>
      <text:p text:style-name="P102">(2) Other conditions for taking the test:</text:p>
      <text:p text:style-name="P103">1. When applying for a degree examination, a doctoral candidate must attach a copy of the dissertation that has been published or accepted in a journal or other certification documents (the dissertation acceptance letter) related to the content of the doctoral dissertation .</text:p>
      <text:p text:style-name="P104">2. The number of papers and journals that meet the eligibility requirements are as follows:</text:p>
      <text:p text:style-name="P105">At least two papers must be published or accepted, and the published journals must belong to the journals listed in the international scientific index (SCI, SSCI, EI), at least one of which must be the only first author, and two All papers must be published in the name of the Institute during the study period.</text:p>
      <text:p text:style-name="P106">3. The first draft of the dissertation is approved by the supervisor.</text:p>
      <text:soft-page-break/>
      <text:p text:style-name="P107">(3) Degree examination committee members:</text:p>
      <text:p text:style-name="P108">1. The qualifications for the doctoral degree examination committee members shall be handled in accordance with the relevant regulations of the school's "National Yangming Jiaotong University Graduate Degree Granting Regulations".</text:p>
      <text:p text:style-name="P109">2. After verification, the members of the doctoral degree examination shall not be changed arbitrarily. If there is a need to change<text:s/>the members, it shall be handled in accordance with the procedures prescribed by the school.</text:p>
      <text:p text:style-name="P110">(4) Writing the first draft of the paper:</text:p>
      <text:p text:style-name="P111">The first draft must be written in accordance with the prescribed format. After being reviewed and approved by the instructor , the required number of copies (same number of candidates for the degree examination) should be printed and handed to the examination committees within two weeks before the degree examination.</text:p>
      <text:p text:style-name="P112">(5) Thesis oral examination:</text:p>
      <text:p text:style-name="P113">1. The score of the oral test is calculated by the average of the scores of all the members who attended the test. If more than one-third (inclusive) of the committee members fail to pass the assessment, it will be regarded as a failure.</text:p>
      <text:p text:style-name="P114">2. The oral examination<text:s/>results of the thesis will be graded, with A+ (100% on the scale) as the full score, and B- (70% on the 100% scale) as the pass. Conduct grades scoring method, with B as the pass.<text:s/>.</text:p>
      <text:p text:style-name="P115">3. Those who fail the oral examination of the thesis may apply for a re-examination if the study period has not expired. Students who apply for re-examination still need to fill in the application form within the period of study, according to the calendar, and can re-exam only after the approval of the advisor, director, and provost. Those who still fail the re-examination should be withdrawn.</text:p>
      <text:p text:style-name="P116">4. If there are additional conditions in the evaluation of the results of the degree examination, the degree examination can only be completed after the degree examination committee determines that the conditions are met.</text:p>
      <text:p text:style-name="P117"/>
      <text:p text:style-name="內文"><text:span text:style-name="T118">11. Graduation and<text:s/></text:span><text:span text:style-name="T119">School Leaving Procedures:</text:span></text:p>
      <text:p text:style-name="P120">After passing the dissertation examination, the relevant operation procedures and regulations shall be handled in accordance with the "National Yang Ming Jiaotong University Graduate Degree Award Operation Regulations".</text:p>
      <text:p text:style-name="P121">( 1 ) After passing the dissertation examination, if the examination committee recommends revisions, the revisions must be completed in accordance with the suggestions, or the reasons for not being able to be revised must be completed. After the examination and approval by the instructor, the final draft can be finalized, and the examination committees will sign the dissertation approval letter.</text:p>
      <text:p text:style-name="P122">(2) The final paper should be printed in the format specified by the Ministry of<text:s/><text:soft-page-break/>Education or the school.</text:p>
      <text:p text:style-name="P123"><text:span text:style-name="T124">(three)</text:span><text:s/><text:span text:style-name="T125">Students who have passed the degree examination should complete the document creation and electronic file uploading in the university</text:span><text:span text:style-name="T126">’</text:span><text:span text:style-name="T127">s<text:s/></text:span><text:span text:style-name="T128">“</text:span><text:span text:style-name="T129">dissertation uploading system</text:span><text:span text:style-name="T130">”</text:span><text:span text:style-name="T131"><text:s/>within the specified time limit, and prepare a volume of the thesis signed and approved by the examination committee and an original copy of the dissertation approval letter, along with each student</text:span><text:span text:style-name="T132">’</text:span><text:span text:style-name="T133">s degree After the examination result data sheet is handed over to the Registration Team of the Academic Affairs Office by the Institute, students can go through the formalities for leaving the school.</text:span></text:p>
      <text:p text:style-name="P134">The number of dissertation volumes submitted in the preceding paragraph, in addition to one volume sent to the registration team to be transferred to the National Library, shall be handled in accordance with the relevant regulations of each department and the university library for graduation and leaving the university.</text:p>
      <text:p text:style-name="P135">Students who have passed the degree examination and are unable to graduate and leave the school within the prescribed time limit for some reason, and those whose study period has not expired, should prepare the original declaration form and the original degree examination score data sheet before the prescribed time limit. After signing and agreeing, go to the Exchange to apply for reservation.<text:s/>Those who have been approved for reservation should still register and pay the fee for the next semester, and pay the thesis and complete the school leaving procedures within the specified time limit. Those who have not submitted the dissertation and completed the formalities for leaving the school by the end of the study period will be considered as failing the grades in the degree examination, and they will be withdrawn according to regulations.</text:p>
      <text:p text:style-name="P136">(4) After completing the graduation and leaving school procedures, you can receive a degree certificate and issue a "Doctor of Public Health" (Ph.D.) degree</text:p>
      <text:p text:style-name="P137"/>
      <text:p text:style-name="P138"><text:span text:style-name="T139">12. Before graduating from the<text:s/></text:span><text:span text:style-name="T140">doctoral program, graduate students should pass one of the following English proficiency tests and obtain a certificate of passing:</text:span></text:p>
      <text:p text:style-name="P141">TOEFL 550 (inclusive) or above;</text:p>
      <text:p text:style-name="P142">Computer TOEFL score of 213 (inclusive) or above;</text:p>
      <text:p text:style-name="P143">New Internet TOEFL score of 79 (inclusive) or above;</text:p>
      <text:p text:style-name="P144">International English Test (IELTS) level 6 (inclusive) or above;</text:p>
      <text:p text:style-name="P145">Written test of English test of Foreign Language Proficiency Test (FLPT) (70 points for each sub-item);</text:p>
      <text:p text:style-name="P146">Preliminary examinations for all the English Examinations (including the preliminary examinations for English Examinations held by the school);</text:p>
      <text:p text:style-name="P147">TOEIC test score of 750 (inclusive) or above;</text:p>
      <text:p text:style-name="P148">Obtain a degree or above from an English-taught university (inclusive) listed in the<text:s/><text:soft-page-break/>Ministry of Education's reference list.</text:p>
      <text:p text:style-name="P149"/>
      <text:p text:style-name="P150">13. If there are any unresolved matters, please follow other relevant regulations of the school.</text:p>
      <text:p text:style-name="P151"/>
      <text:p text:style-name="P152"><text:span text:style-name="T153">14. These regulations have been reviewed and approved by the curriculum committees at all levels ,<text:s/></text:span><text:span text:style-name="T154">and implemented after the examination and approval of the Academic Affairs Conference. The same is true for amend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ng Jou Lin</dc:creator>
    <meta:creation-date>2023-09-05T05:43:00Z</meta:creation-date>
    <dc:date>2023-09-05T05:43:00Z</dc:date>
    <meta:print-date>2022-03-21T06:37:00Z</meta:print-date>
    <meta:template xlink:href="Normal.dotm" xlink:type="simple"/>
    <meta:editing-cycles>2</meta:editing-cycles>
    <meta:editing-duration>PT0S</meta:editing-duration>
    <meta:document-statistic meta:page-count="8" meta:paragraph-count="36" meta:word-count="2764" meta:character-count="18483" meta:row-count="131" meta:non-whitespace-character-count="15755"/>
  </office:meta>
</office:document-meta>
</file>