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7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7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7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7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7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7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7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7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5"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6"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7" style:parent-style-name="內文" style:family="paragraph">
      <style:paragraph-properties fo:text-align="end"/>
      <style:text-properties style:font-name="Times New Roman" style:font-name-asian="標楷體" style:font-name-complex="Times New Roman" fo:font-size="11pt" style:font-size-asian="11pt"/>
    </style:style>
    <style:style style:name="P8" style:parent-style-name="清單段落" style:list-style-name="LFO10" style:family="paragraph">
      <style:paragraph-properties fo:margin-bottom="0.125in" fo:margin-left="0.6888in" fo:text-indent="-0.6888in">
        <style:tab-stops/>
      </style:paragraph-properties>
      <style:text-properties style:font-name="Times New Roman" style:font-name-asian="標楷體" style:font-name-complex="Times New Roman" fo:font-size="13pt" style:font-size-asian="13pt" style:font-size-complex="13pt"/>
    </style:style>
    <style:style style:name="P9"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10"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1"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2"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3" style:parent-style-name="清單段落" style:list-style-name="LFO11" style:family="paragraph">
      <style:paragraph-properties fo:margin-bottom="0.125in" fo:margin-left="1.0236in" fo:text-indent="-0.3347in">
        <style:tab-stops/>
      </style:paragraph-properties>
      <style:text-properties style:font-name="Times New Roman" style:font-name-asian="標楷體" style:font-name-complex="Times New Roman" fo:font-size="13pt" style:font-size-asian="13pt" style:font-size-complex="13pt"/>
    </style:style>
    <style:style style:name="P14" style:parent-style-name="清單段落" style:list-style-name="LFO10" style:family="paragraph">
      <style:paragraph-properties fo:margin-bottom="0.125in" fo:margin-left="0.6888in" fo:text-indent="-0.6888in">
        <style:tab-stops/>
      </style:paragraph-properties>
      <style:text-properties style:font-name="Times New Roman" style:font-name-asian="標楷體" style:font-name-complex="Times New Roman" fo:font-size="13pt" style:font-size-asian="13pt" style:font-size-complex="13pt"/>
    </style:style>
    <style:style style:name="P15"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16"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7"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8"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9"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0" style:parent-style-name="清單段落" style:list-style-name="LFO12" style:family="paragraph">
      <style:paragraph-properties fo:margin-bottom="0.125in" fo:margin-left="1.3777in" fo:text-indent="-0.6888in">
        <style:tab-stops/>
      </style:paragraph-properties>
      <style:text-properties style:font-name="Times New Roman" style:font-name-asian="標楷體" style:font-name-complex="Times New Roman" fo:font-size="13pt" style:font-size-asian="13pt" style:font-size-complex="13pt"/>
    </style:style>
    <style:style style:name="P21" style:parent-style-name="清單段落" style:list-style-name="LFO10" style:family="paragraph">
      <style:paragraph-properties fo:margin-left="0.6895in" fo:text-indent="-0.6895in">
        <style:tab-stops/>
      </style:paragraph-properties>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P23" style:parent-style-name="清單段落" style:family="paragraph">
      <style:paragraph-properties fo:margin-bottom="0.125in" fo:margin-left="0.6888in">
        <style:tab-stops/>
      </style:paragraph-properties>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27"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8"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9"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0" style:parent-style-name="清單段落" style:list-style-name="LFO14" style:family="paragraph">
      <style:paragraph-properties fo:margin-left="1.3784in" fo:text-indent="-0.6888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8"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9"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40" style:parent-style-name="清單段落" style:family="paragraph">
      <style:paragraph-properties fo:margin-left="0.6895in">
        <style:tab-stops/>
      </style:paragraph-properties>
      <style:text-properties style:font-name="Times New Roman" style:font-name-asian="標楷體" style:font-name-complex="Times New Roman" fo:font-size="13pt" style:font-size-asian="13pt" style:font-size-complex="13pt"/>
    </style:style>
    <style:style style:name="P41" style:parent-style-name="清單段落" style:list-style-name="LFO15" style:family="paragraph">
      <style:paragraph-properties fo:margin-left="1.0229in">
        <style:tab-stops/>
      </style:paragraph-properties>
      <style:text-properties style:font-name="Times New Roman" style:font-name-asian="標楷體" style:font-name-complex="Times New Roman" fo:font-size="13pt" style:font-size-asian="13pt" style:font-size-complex="13pt"/>
    </style:style>
    <style:style style:name="P42" style:parent-style-name="清單段落" style:list-style-name="LFO15" style:family="paragraph">
      <style:paragraph-properties fo:margin-left="1.0229in">
        <style:tab-stops/>
      </style:paragraph-properties>
      <style:text-properties style:font-name="Times New Roman" style:font-name-asian="標楷體" style:font-name-complex="Times New Roman" fo:font-size="13pt" style:font-size-asian="13pt" style:font-size-complex="13pt"/>
    </style:style>
    <style:style style:name="P43"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46"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7" style:parent-style-name="清單段落" style:list-style-name="LFO16"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48" style:parent-style-name="清單段落" style:list-style-name="LFO16"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49" style:parent-style-name="清單段落" style:list-style-name="LFO18"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50"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1" style:parent-style-name="清單段落" style:list-style-name="LFO27" style:family="paragraph">
      <style:paragraph-properties fo:margin-left="2.0451in">
        <style:tab-stops/>
      </style:paragraph-properties>
      <style:text-properties style:font-name="Times New Roman" style:font-name-asian="標楷體" style:font-name-complex="Times New Roman" fo:font-size="13pt" style:font-size-asian="13pt" style:font-size-complex="13pt"/>
    </style:style>
    <style:style style:name="P52" style:parent-style-name="清單段落" style:list-style-name="LFO27" style:family="paragraph">
      <style:paragraph-properties fo:margin-left="2.0451in">
        <style:tab-stops/>
      </style:paragraph-properties>
      <style:text-properties style:font-name="Times New Roman" style:font-name-asian="標楷體" style:font-name-complex="Times New Roman" fo:font-size="13pt" style:font-size-asian="13pt" style:font-size-complex="13pt"/>
    </style:style>
    <style:style style:name="P53"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4"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56" style:parent-style-name="清單段落" style:family="paragraph">
      <style:paragraph-properties fo:margin-left="0.6895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P61" style:parent-style-name="清單段落" style:family="paragraph">
      <style:paragraph-properties fo:margin-left="0.6895in">
        <style:tab-stops/>
      </style:paragraph-properties>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P71" style:parent-style-name="清單段落" style:list-style-name="LFO20"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LFO20"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3"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74"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5"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6"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7"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78"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79"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0"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1"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2" style:parent-style-name="清單段落" style:list-style-name="LFO23"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3" style:parent-style-name="清單段落" style:list-style-name="LFO23"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4"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5"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86"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7" style:parent-style-name="清單段落" style:list-style-name="LFO25"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LFO25" style:family="paragraph">
      <style:paragraph-properties fo:margin-left="1.7118in">
        <style:tab-stops/>
      </style:paragraph-properties>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4" style:parent-style-name="清單段落" style:list-style-name="LFO25"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95"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96"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97"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98"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99"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00" style:parent-style-name="清單段落" style:family="paragraph">
      <style:paragraph-properties fo:margin-left="1.3784in">
        <style:tab-stops/>
      </style:paragraph-properties>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05" style:parent-style-name="清單段落" style:list-style-name="LFO10" style:family="paragraph">
      <style:paragraph-properties fo:margin-left="0.6895in" fo:text-indent="-0.6895in">
        <style:tab-stops/>
      </style:paragraph-properties>
    </style:style>
    <style:style style:name="T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7" style:parent-style-name="清單段落" style:list-style-name="LFO10" style:family="paragraph">
      <style:paragraph-properties fo:margin-left="0.3194in" fo:text-indent="-0.3194in">
        <style:tab-stops/>
      </style:paragraph-properties>
    </style:style>
    <style:style style:name="T108"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National Yang Ming Jiaotong University Environmental Science and Technology Doctoral Program (Taiwan University System)</text:p>
      <text:p text:style-name="P2"><text:span text:style-name="T3">Postgraduate study regulations for doctoral programs</text:span></text:p>
      <text:p text:style-name="P4"/>
      <text:p text:style-name="P5">Approved by the school schedule meeting on March 31, 110</text:p>
      <text:p text:style-name="P6">Approved by the school schedule meeting on March 08, 111</text:p>
      <text:p text:style-name="P7"/>
      <text:list text:style-name="LFO10" text:continue-numbering="true">
        <text:list-item>
          <text:p text:style-name="P8">Name: This program is approved by the Ministry of Education as "Ph.D. Program in Environmental Science and Technology (Taiwan Union University System)" (hereinafter referred to as the program) in English as (International Ph.D. Program in Environmental Science and Technology (University System of Taiwan) )).</text:p>
        </text:list-item>
        <text:list-item>
          <text:p text:style-name="P9">This program has regulations on admissions, instructors, studies and graduation qualifications. The four schools are integrated as follows:</text:p>
        </text:list-item>
      </text:list>
      <text:list text:style-name="LFO11" text:continue-numbering="true">
        <text:list-item>
          <text:p text:style-name="P10">The "Taiwan Union University System Environmental Technology Doctoral Program Student Affairs Committee" is composed of teachers in charge of the main departments of the four universities to discuss and coordinate student-related affairs.</text:p>
        </text:list-item>
        <text:list-item>
          <text:p text:style-name="P11">This program emphasizes cross-disciplinary integration of courses and research development. Therefore, the supervisor of each doctoral graduate student is guided by two professors in the Taiwan United Nations University system, that is, a main supervisor and a cross-university professor. The advisor is directly responsible for guiding the graduate student through the entire academic counseling process, including course selection, reading, research experiments, and thesis writing.</text:p>
        </text:list-item>
        <text:list-item>
          <text:p text:style-name="P12">The duration of the doctoral program is limited to two to seven years. During the study period, students are encouraged to study courses not offered by the major campus in other universities within the Taiwan United Nations University system.</text:p>
        </text:list-item>
        <text:list-item>
          <text:p text:style-name="P13">Degree examinations will be handled separately in accordance with the relevant regulations of the "<text:s/>Graduate Degree Awarding Operational Regulations " of the four universities.</text:p>
        </text:list-item>
      </text:list>
      <text:list text:style-name="LFO10" text:continue-numbering="true">
        <text:list-item>
          <text:p text:style-name="P14">Entrance Qualifications: Foreign students who are graduating from domestic or foreign universities or who have graduated and have a master's degree or above who meet the "Regulations for Foreign Students Studying in Taiwan " and "National Yang Ming Jiaotong University Admission Regulations for Foreign Students" stipulated by the Ministry of Education can apply through the application process. Enter the doctoral program of this program to study for a doctoral degree.</text:p>
        </text:list-item>
        <text:list-item>
          <text:p text:style-name="P15">Credit system:</text:p>
        </text:list-item>
      </text:list>
      <text:list text:style-name="LFO12" text:continue-numbering="true">
        <text:list-item>
          <text:p text:style-name="P16">Doctoral students should complete at least 18 credits, including the credits of the compulsory subjects specified in the program; doctoral students should complete at least 30 credits . Postgraduate thesis credits for doctoral programs are additionally counted.</text:p>
        </text:list-item>
        <text:list-item>
          <text:p text:style-name="P17">The credits for postgraduates applying for credit shall be limited to one-third of the graduation credits stipulated in the program, and those who have taken compulsory courses exceeding the limit of one-third; may be exempted from the program after review by the program.</text:p>
        </text:list-item>
      </text:list>
      <text:p text:style-name="P18">master 's or doctoral degree in this school but have not obtained a degree may apply for credits for the master's and doctoral courses they have studied.</text:p>
      <text:list text:style-name="LFO12" text:continue-numbering="true">
        <text:list-item>
          <text:p text:style-name="P19">Those who pursue doctoral degree directly do not need to take the same compulsory courses that they have already taken, and they can be exempted from the courses after review according to this program.</text:p>
        </text:list-item>
        <text:list-item>
          <text:p text:style-name="P20">With the approval of the instructor and the approval of the program director, postgraduates who have graduated from the master's program of the relevant institute do not need to take the same compulsory subjects of the program that they have already taken, and may be exempted from the courses after reviewing the program .</text:p>
        </text:list-item>
      </text:list>
      <text:list text:style-name="LFO10" text:continue-numbering="true">
        <text:list-item>
          <text:p text:style-name="P21"><text:span text:style-name="T22">Course requirements:</text:span></text:p>
        </text:list-item>
      </text:list>
      <text:p text:style-name="P23"><text:span text:style-name="T24">Compulsory courses<text:s/></text:span><text:span text:style-name="T25">(6 credits in total) and elective courses are to be taken in accordance with the course regulations announced by the Academic Affairs Office of the Academic Affairs Office for the current school year</text:span></text:p>
      <text:list text:style-name="LFO10" text:continue-numbering="true">
        <text:list-item>
          <text:p text:style-name="P26">Subject exams, grades:</text:p>
        </text:list-item>
      </text:list>
      <text:list text:style-name="LFO14" text:continue-numbering="true">
        <text:list-item>
          <text:p text:style-name="P27">Subject examinations, scores are usually assessed, mid-term examinations, semester examinations, etc. The time, place and method of various examinations are decided by the teacher after notification.</text:p>
        </text:list-item>
        <text:list-item>
          <text:p text:style-name="P28">semester examinations and other items, and then rounded up to the whole number, and the scores will be registered using the school's online score log - in system . That is, the semester grades are completed and submitted and kept permanently.</text:p>
        </text:list-item>
        <text:list-item>
          <text:p text:style-name="P29">If teachers request to change the grades originally assessed due to errors or omissions, they should submit relevant certification materials and submit an application for grade changes in writing. Teachers' corrections to grades should be handled in accordance with the school's key points for<text:s/><text:soft-page-break/>student grades.</text:p>
        </text:list-item>
        <text:list-item>
          <text:p text:style-name="P30"><text:span text:style-name="T31">of postgraduates in the doctoral program is based on a grade system, with A</text:span><text:span text:style-name="T32">﹢</text:span><text:span text:style-name="T33"><text:s/>as the full score and B</text:span><text:span text:style-name="T34">﹣</text:span><text:span text:style-name="T35"><text:s/>as the pass.<text:s/></text:span><text:span text:style-name="T36">Matters related to the grade level system shall be handled in accordance with the school's "Key Points for Student Grade Assignments".</text:span></text:p>
        </text:list-item>
        <text:list-item>
          <text:p text:style-name="P37">The postgraduates in the doctoral program must retake the required courses for which they fail in their academic performance. Those who still fail after one retake shall be dismissed.</text:p>
        </text:list-item>
        <text:list-item>
          <text:p text:style-name="P38">Those who are unable to take the exam as scheduled due to business, illness or major accident, please follow the relevant regulations of the school.</text:p>
        </text:list-item>
      </text:list>
      <text:list text:style-name="LFO10" text:continue-numbering="true">
        <text:list-item>
          <text:p text:style-name="P39">Doctoral Candidate Qualification Assessment</text:p>
        </text:list-item>
      </text:list>
      <text:p text:style-name="P40">The qualification test can be applied once per semester. If the test is not passed, the applicant can apply for a make-up examination only once in the next semester.</text:p>
      <text:list text:style-name="LFO15" text:continue-numbering="true">
        <text:list-item>
          <text:p text:style-name="P41">Eligibility Requirements: Those who have completed the compulsory subjects specified in this program and meet the credit requirements .</text:p>
        </text:list-item>
        <text:list-item>
          <text:p text:style-name="P42">The qualification assessment should be completed within the third academic year of the doctoral program.</text:p>
        </text:list-item>
        <text:list-item>
          <text:p text:style-name="P43">Those who fail the qualification examination will have to retake the examination within the specified time limit. Those who still fail shall be withdrawn.</text:p>
        </text:list-item>
        <text:list-item>
          <text:p text:style-name="P44">Doctoral students should apply to the program in the semester in which they are scheduled to participate in the qualification assessment. After approval by the advisor and the program director, the roster will be sent to<text:s/>the program office within two weeks after the semester starts<text:s/>.</text:p>
        </text:list-item>
      </text:list>
      <text:p text:style-name="P45">If the approved application is not held for some reason or the test results are not passed, the application should still be submitted to the program in the semester in which the test is to be held , but all application documents need not be attached.</text:p>
      <text:list text:style-name="LFO15" text:continue-numbering="true">
        <text:list-item>
          <text:p text:style-name="P46">Qualification assessment committee</text:p>
        </text:list-item>
      </text:list>
      <text:list text:style-name="LFO16" text:continue-numbering="true">
        <text:list-item>
          <text:p text:style-name="P47">Three to seven assessment committee members shall be nominated by the advisor, and one of them shall be appointed as the convener with the approval of the program director. The advisor shall not be the convener himself.</text:p>
        </text:list-item>
        <text:list-item>
          <text:p text:style-name="P48">The qualifications of the doctoral degree qualification assessment committee members shall be handled in accordance with the relevant provisions of Article 4 of the “Key Points for the Implementation of the Doctoral Candidate Qualification Assessment” of the University.</text:p>
        </text:list-item>
      </text:list>
      <text:soft-page-break/>
      <text:list text:style-name="LFO18" text:continue-numbering="true">
        <text:list-item>
          <text:p text:style-name="P49">assessment</text:p>
        </text:list-item>
      </text:list>
      <text:list text:style-name="LFO19" text:continue-numbering="true">
        <text:list-item>
          <text:p text:style-name="P50">Written test: test two professional subjects. It is held twice a year in March and October every year. Students who want to participate must apply to this program at the time of registration. The score is 100 points out of 100, and 70 points is a pass. The contents of the exam questions are as follows:</text:p>
        </text:list-item>
      </text:list>
      <text:list text:style-name="LFO27" text:continue-numbering="true">
        <text:list-item>
          <text:p text:style-name="P51">Required subjects: Special topics on environmental science and technology, special topics on environmental pollution and health risks, special topics on environmental monitoring and analysis , three subjects to choose two subjects, at least two teachers for each subject.</text:p>
        </text:list-item>
        <text:list-item>
          <text:p text:style-name="P52">Optional examination subjects: Special discussion on environmental hygiene , epidemiological research design, molecular toxicology, health risk assessment and environmental control and management, a total of five subjects, two from five subjects, at least two teachers for each subject.</text:p>
        </text:list-item>
      </text:list>
      <text:list text:style-name="LFO19" text:continue-numbering="true">
        <text:list-item>
          <text:p text:style-name="P53">Oral examination of research project: The oral examination can only be conducted after passing the written examination. The time will be determined by the qualification assessment committee, but the application must be submitted one month in advance, and the research proposal to be carried out during the doctoral study period should be submitted to the qualification assessment committees one week before. . The examination results are passed by more than two-thirds (inclusive) of the committee members.</text:p>
        </text:list-item>
        <text:list-item>
          <text:p text:style-name="P54">Those who pass the qualification assessment within the time limit will be listed as PhD candidates.</text:p>
        </text:list-item>
      </text:list>
      <text:list text:style-name="LFO10" text:continue-numbering="true">
        <text:list-item>
          <text:p text:style-name="P55">Advisor</text:p>
        </text:list-item>
      </text:list>
      <text:p text:style-name="P56"><text:span text:style-name="T57">thesis guidance<text:s/></text:span><text:span text:style-name="T58">and<text:s/></text:span><text:span text:style-name="T59">supervisory professors<text:s/></text:span><text:span text:style-name="T60">are handled in accordance with the "Guidelines for Interaction between thesis Supervisors and Graduate Students of National Yangming Jiaotong University".</text:span></text:p>
      <text:p text:style-name="P61"><text:span text:style-name="T62">Articles 4<text:s/></text:span><text:span text:style-name="T63">and 5 of<text:s/></text:span><text:span text:style-name="T64">the above-mentioned guidelines, the department's own regulations and the obligations of postgraduates, if the postgraduates intend to terminate the mentoring relationship or change the thesis advisor during their studies, they must go through the<text:s/></text:span><text:span text:style-name="T65">necessary<text:s/></text:span><text:span text:style-name="T66">regulations stipulated by the teaching unit . After the<text:s/></text:span><text:span text:style-name="T67">written application procedure<text:s/></text:span><text:span text:style-name="T68">and<text:s/></text:span><text:span text:style-name="T69">the completion of the relevant handover matters of the original laboratory , it will become effective<text:s/></text:span><text:span text:style-name="T70">after being reviewed and approved by the office meeting (the advisor should be withdrawn) and approved by the new advisor.</text:span></text:p>
      <text:soft-page-break/>
      <text:list text:style-name="LFO20" text:continue-numbering="true">
        <text:list-item>
          <text:p text:style-name="P71">Before the end of the academic year when the doctoral program graduate students are enrolled, the main advisor and inter-school advisor must be selected, and a consent form for the selection of advisors must be submitted.</text:p>
        </text:list-item>
        <text:list-item>
          <text:p text:style-name="P72">The main supervisor of each postgraduate student shall be a full-time or co-employed assistant professor or above.</text:p>
        </text:list-item>
      </text:list>
      <text:list text:style-name="LFO10" text:continue-numbering="true">
        <text:list-item>
          <text:p text:style-name="P73">Graduation Requirements</text:p>
        </text:list-item>
      </text:list>
      <text:list text:style-name="LFO21" text:continue-numbering="true">
        <text:list-item>
          <text:p text:style-name="P74">working days before the date of the degree examination. And prepare the relevant application documents and submit it to the Exchange. The application for the degree examination referred to in the preceding paragraph shall be reviewed by the advisor and the director, and the roster of the student committee members who have passed the review shall be attached by the Institute and submitted to the Academic Affairs Office for processing. The qualification examination and degree examination mentioned in the preceding paragraph shall be applied once per semester.</text:p>
        </text:list-item>
        <text:list-item>
          <text:p text:style-name="P75">Candidates for doctoral degrees should fill in the application form within the prescribed time limit for the program<text:s/>, attach the recommendation letter from the advisor, transcripts from the past years, the certificate of passing the qualification examination, and the second item below, and submit the degree test to the program. After the application is reviewed by the advisor and the program director, a roster of the student committee members who have passed the review will be attached and submitted to the Academic Affairs Office for processing.</text:p>
        </text:list-item>
        <text:list-item>
          <text:p text:style-name="P76">Other test requirements:</text:p>
        </text:list-item>
      </text:list>
      <text:list text:style-name="LFO22" text:continue-numbering="true">
        <text:list-item>
          <text:p text:style-name="P77">When applying for a degree examination, a doctoral candidate must attach a copy of the dissertation related to the content of the doctoral dissertation that has been published in a journal or has been accepted, or other supporting documents (the dissertation acceptance letter).</text:p>
        </text:list-item>
        <text:list-item>
          <text:p text:style-name="P78">The number of papers and journals that meet the eligibility criteria are as follows: At least two papers must have been published or accepted, and the journals published must be journals listed in the International Science Index (SCI, SSCI, EI), and at least one of them The student must be the only first author, and both papers must be published under the name of the program during their studies.</text:p>
        </text:list-item>
        <text:list-item>
          <text:p text:style-name="P79">The first draft of the dissertation was approved by the supervisor.</text:p>
        </text:list-item>
        <text:list-item>
          <text:p text:style-name="P80">Doctoral students who have completed the prescribed number of course credits, pass the qualification examination, and have published their dissertation in compliance with the requirements of the program,<text:s/><text:soft-page-break/>can be recommended by the advisor to apply for the oral examination of the dissertation, and a doctoral degree will be awarded upon passing.</text:p>
        </text:list-item>
      </text:list>
      <text:list text:style-name="LFO21" text:continue-numbering="true">
        <text:list-item>
          <text:p text:style-name="P81">Degree Examiner:</text:p>
        </text:list-item>
      </text:list>
      <text:list text:style-name="LFO23" text:continue-numbering="true">
        <text:list-item>
          <text:p text:style-name="P82">The composition and membership qualifications of the Doctoral Degree Examination Committee shall be handled in accordance with the relevant regulations of the University's "Regulations on the Conferring of Postgraduate Degrees".</text:p>
        </text:list-item>
        <text:list-item>
          <text:p text:style-name="P83">Doctoral degree examination committee members shall not be changed arbitrarily after verification.</text:p>
        </text:list-item>
      </text:list>
      <text:list text:style-name="LFO21" text:continue-numbering="true">
        <text:list-item>
          <text:p text:style-name="P84">Writing the first draft of the thesis:</text:p>
        </text:list-item>
      </text:list>
      <text:p text:style-name="P85">The first draft must be written in accordance with the prescribed format. After being reviewed and approved by the instructor , the required number of copies (same number of candidates for the degree examination) should be printed and handed to the examination committees within two weeks before the degree examination.</text:p>
      <text:list text:style-name="LFO21" text:continue-numbering="true">
        <text:list-item>
          <text:p text:style-name="P86">Thesis oral exam:</text:p>
        </text:list-item>
      </text:list>
      <text:list text:style-name="LFO25" text:continue-numbering="true">
        <text:list-item>
          <text:p text:style-name="P87">Exam committee members should attend the committee in person and may not entrust others to represent them. More than two-thirds (inclusive) of the members should attend the degree examination, and at least five members should attend the degree examination for doctoral degree candidates; more than one-third (inclusive) of the non-campus members should be present. The score of the oral test is calculated by the average of the scores of all the participating members. If more than one-third (inclusive) of the committee members fail to pass the assessment, it will be regarded as a failure.</text:p>
        </text:list-item>
        <text:list-item>
          <text:p text:style-name="P88"><text:span text:style-name="T89">the oral examination of the thesis, the full score<text:s/></text:span><text:span text:style-name="T90">is A+ in the grade system<text:s/></text:span><text:span text:style-name="T91">, and<text:s/></text:span><text:span text:style-name="T92">the passing<text:s/></text:span><text:span text:style-name="T93">grade is B- in the grade system.</text:span></text:p>
        </text:list-item>
        <text:list-item>
          <text:p text:style-name="P94">If there are additional conditions when evaluating the results of the degree examination, the degree examination will not be completed until the degree examination committee determines that the conditions are met.</text:p>
        </text:list-item>
      </text:list>
      <text:list text:style-name="LFO10" text:continue-numbering="true">
        <text:list-item>
          <text:p text:style-name="P95">Graduation and Leaving Procedures:</text:p>
        </text:list-item>
      </text:list>
      <text:list text:style-name="LFO26" text:continue-numbering="true">
        <text:list-item>
          <text:p text:style-name="P96">After passing the dissertation examination, the examination committee recommends revisions. The revisions must be completed in accordance with the suggestions, or the reasons for the inability to make revisions must be explained. After the examination and approval by the instructor, the final draft can be finalized, and the examination committees will sign<text:s/><text:soft-page-break/>the dissertation approval letter.</text:p>
        </text:list-item>
        <text:list-item>
          <text:p text:style-name="P97">Finalized papers should be printed in the format prescribed by the Ministry of Education or the school.</text:p>
        </text:list-item>
        <text:list-item>
          <text:p text:style-name="P98">Students who have passed the degree examination should complete the document creation and electronic file uploading in the university’s<text:s/>“dissertation uploading system”<text:s/>within the specified time limit, and prepare a volume of the thesis signed and approved by the examination committee and an original copy of the dissertation approval letter, along with each student’s degree After the original copy of the test result data sheet is submitted to the Registration Section of the Academic Affairs Office together with the program, students can go through the formalities for leaving the school.</text:p>
        </text:list-item>
      </text:list>
      <text:p text:style-name="P99">processed in accordance with the relevant regulations of this program and the school library for graduation<text:s/>, except for one volume sent to the registration team to be transferred to the National Library .</text:p>
      <text:p text:style-name="P100"><text:span text:style-name="T101">Students who have passed the degree examination and are unable to graduate and leave the school within the prescribed time limit for some reason, and those whose study period has not expired, should prepare the original declaration form and the original degree examination result data sheet within the prescribed time limit of the program, and have them approved by the supervisor and the student. After Director Cheng signs and seals approval, apply for reservation of<text:s/></text:span><text:span text:style-name="T102">this program .<text:s/></text:span><text:span text:style-name="T103">Those who have been approved for reservation should still register and pay the fee for the next semester, and pay the thesis and complete the school leaving procedures within the specified time limit. Those who have not submitted the dissertation and completed the formalities for leaving the school by the end of the study period will be considered as failing the grades in the degree examination, and they will be withdrawn according to regulations.</text:span></text:p>
      <text:list text:style-name="LFO26" text:continue-numbering="true">
        <text:list-item>
          <text:p text:style-name="P104">After completing the graduation and leaving school procedures, you can receive a degree certificate and issue a "Doctor of Public Health" (Ph.D.) degree.</text:p>
        </text:list-item>
      </text:list>
      <text:list text:style-name="LFO10" text:continue-numbering="true">
        <text:list-item>
          <text:p text:style-name="P105"><text:span text:style-name="T106">If there are any unresolved matters, please follow other relevant regulations of the school.</text:span></text:p>
        </text:list-item>
        <text:list-item>
          <text:p text:style-name="P107"><text:span text:style-name="T108">These regulations are reviewed and approved by the curriculum committees at all levels, and implemented after the approval of the Academic Affairs Conference, and the same is true for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style style:name="WW_CharLFO2LVL1" style:family="text">
      <style:text-properties fo:color="#000000"/>
    </style:style>
    <style:style style:name="WW_CharLFO3LVL1" style:family="text">
      <style:text-properties fo:font-weight="normal" style:font-weight-asian="normal" fo:font-style="normal" style:font-style-asian="normal"/>
    </style:style>
    <style:style style:name="WW_CharLFO4LVL1" style:family="text">
      <style:text-properties style:font-name="標楷體" style:font-name-asian="標楷體"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style:font-name="標楷體" style:font-name-asian="標楷體" fo:font-weight="normal" style:font-weight-asian="normal" fo:font-style="normal" style:font-style-asian="normal"/>
    </style:style>
    <style:style style:name="WW_CharLFO11LVL1" style:family="text">
      <style:text-properties style:font-name="標楷體" style:font-name-asian="標楷體" fo:font-weight="normal" style:font-weight-asian="normal" fo:font-style="normal" style:font-style-asian="normal"/>
    </style:style>
    <style:style style:name="WW_CharLFO12LVL1" style:family="text">
      <style:text-properties style:font-name="標楷體" style:font-name-asian="標楷體" fo:font-weight="normal" style:font-weight-asian="normal" fo:font-style="normal" style:font-style-asian="normal"/>
    </style:style>
    <style:style style:name="WW_CharLFO13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fo:font-weight="normal" style:font-weight-asian="normal" fo:font-style="normal" style:font-style-asian="normal"/>
    </style:style>
    <style:style style:name="WW_CharLFO15LVL1" style:family="text">
      <style:text-properties style:font-name="標楷體" style:font-name-asian="標楷體" fo:font-weight="normal" style:font-weight-asian="normal" fo:font-style="normal" style:font-style-asian="normal"/>
    </style:style>
    <style:style style:name="WW_CharLFO17LVL1" style:family="text">
      <style:text-properties style:font-name="標楷體" style:font-name-asian="標楷體" fo:font-weight="normal" style:font-weight-asian="normal" fo:font-style="normal" style:font-style-asian="normal"/>
    </style:style>
    <style:style style:name="WW_CharLFO18LVL1" style:family="text">
      <style:text-properties style:font-name="標楷體" style:font-name-asian="標楷體" fo:font-weight="normal" style:font-weight-asian="normal" fo:font-style="normal" style:font-style-asian="normal"/>
    </style:style>
    <style:style style:name="WW_CharLFO20LVL1" style:family="text">
      <style:text-properties style:font-name="標楷體" style:font-name-asian="標楷體" fo:font-weight="normal" style:font-weight-asian="normal" fo:font-style="normal" style:font-style-asian="normal"/>
    </style:style>
    <style:style style:name="WW_CharLFO21LVL1" style:family="text">
      <style:text-properties style:font-name="標楷體" style:font-name-asian="標楷體" fo:font-weight="normal" style:font-weight-asian="normal" fo:font-style="normal" style:font-style-asian="normal"/>
    </style:style>
    <style:style style:name="WW_CharLFO26LVL1" style:family="text">
      <style:text-properties style:font-name="標楷體" style:font-name-asian="標楷體" fo:font-weight="normal" style:font-weight-asian="normal" fo:font-style="normal" style:font-style-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7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7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7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7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7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7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7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7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hing Jou Lin</dc:creator>
    <meta:creation-date>2023-09-05T05:36:00Z</meta:creation-date>
    <dc:date>2023-09-05T05:36:00Z</dc:date>
    <meta:print-date>2022-03-21T06:29:00Z</meta:print-date>
    <meta:template xlink:href="Normal.dotm" xlink:type="simple"/>
    <meta:editing-cycles>2</meta:editing-cycles>
    <meta:editing-duration>PT60S</meta:editing-duration>
    <meta:document-statistic meta:page-count="7" meta:paragraph-count="32" meta:word-count="2401" meta:character-count="16060" meta:row-count="114" meta:non-whitespace-character-count="13691"/>
  </office:meta>
</office:document-meta>
</file>