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8pt"/>
    </style:style>
    <style:style style:name="P3"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style:line-height-at-least="0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style:text-properties style:font-name="Times New Roman" style:font-name-asian="標楷體" style:font-name-complex="Times New Roman"/>
    </style:style>
    <style:style style:name="P7" style:parent-style-name="內文" style:family="paragraph">
      <style:paragraph-properties style:line-height-at-least="0in" fo:margin-left="0.2534in" fo:text-indent="-0.2534in">
        <style:tab-stops/>
      </style:paragraph-properties>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complex="Times New Roman" style:font-size-complex="12pt"/>
    </style:style>
    <style:style style:name="P12" style:parent-style-name="內文" style:family="paragraph">
      <style:paragraph-properties style:line-height-at-least="0in"/>
      <style:text-properties style:font-name="Times New Roman" style:font-name-complex="Times New Roman" style:font-size-complex="12pt"/>
    </style:style>
    <style:style style:name="P13" style:parent-style-name="內文" style:family="paragraph">
      <style:paragraph-properties style:line-height-at-least="0in"/>
      <style:text-properties style:font-name="Times New Roman" style:font-name-asian="標楷體" style:font-name-complex="Times New Roman" style:font-size-complex="12pt"/>
    </style:style>
    <style:style style:name="P14"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15" style:parent-style-name="內文" style:family="paragraph">
      <style:paragraph-properties style:line-height-at-least="0in" fo:margin-left="0.6465in" fo:text-indent="-0.2534in">
        <style:tab-stops/>
      </style:paragraph-properties>
      <style:text-properties style:font-name="Times New Roman" style:font-name-asian="標楷體" style:font-name-complex="Times New Roman" style:font-size-complex="12pt"/>
    </style:style>
    <style:style style:name="P16"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17" style:parent-style-name="內文" style:family="paragraph">
      <style:paragraph-properties style:line-height-at-least="0in"/>
      <style:text-properties style:font-name="Times New Roman" style:font-name-asian="標楷體" style:font-name-complex="Times New Roman" style:font-size-complex="12pt"/>
    </style:style>
    <style:style style:name="P18" style:parent-style-name="內文" style:family="paragraph">
      <style:paragraph-properties style:line-height-at-least="0in"/>
      <style:text-properties style:font-name="Times New Roman" style:font-name-asian="標楷體" style:font-name-complex="Times New Roman" style:font-size-complex="12pt"/>
    </style:style>
    <style:style style:name="P19" style:parent-style-name="內文" style:family="paragraph">
      <style:paragraph-properties style:line-height-at-least="0in" fo:margin-left="0.5631in" fo:text-indent="-0.1701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style:line-height-at-least="0in" fo:margin-left="0.5611in" fo:text-indent="-0.168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style:line-height-at-least="0in" fo:margin-left="0.5611in" fo:text-indent="-0.168in">
        <style:tab-stops/>
      </style:paragraph-properties>
      <style:text-properties style:font-name="Times New Roman" style:font-name-asian="標楷體" style:font-name-complex="Times New Roman" style:font-size-complex="12pt"/>
    </style:style>
    <style:style style:name="P22" style:parent-style-name="內文" style:family="paragraph">
      <style:paragraph-properties style:line-height-at-least="0in"/>
      <style:text-properties style:font-name="Times New Roman" style:font-name-asian="標楷體" style:font-name-complex="Times New Roman" style:font-size-complex="12pt"/>
    </style:style>
    <style:style style:name="P23" style:parent-style-name="內文" style:family="paragraph">
      <style:paragraph-properties style:line-height-at-least="0in"/>
      <style:text-properties style:font-name="Times New Roman" style:font-name-asian="標楷體" style:font-name-complex="Times New Roman" style:font-size-complex="12pt"/>
    </style:style>
    <style:style style:name="P24" style:parent-style-name="內文" style:family="paragraph">
      <style:paragraph-properties style:line-height-at-least="0in" fo:margin-left="0.7298in" fo:text-indent="-0.3416in">
        <style:tab-stops/>
      </style:paragraph-properties>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7" style:parent-style-name="內文" style:family="paragraph">
      <style:paragraph-properties style:line-height-at-least="0in" fo:text-indent="0.3333in"/>
      <style:text-properties style:font-name="Times New Roman" style:font-name-asian="標楷體" style:font-name-complex="Times New Roman" style:font-size-complex="12pt"/>
    </style:style>
    <style:style style:name="P28"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29" style:parent-style-name="內文" style:family="paragraph">
      <style:paragraph-properties style:line-height-at-least="0in"/>
    </style:style>
    <style:style style:name="T30" style:parent-style-name="預設段落字型" style:family="text">
      <style:text-properties style:font-name="Times New Roman" style:font-name-asian="標楷體" style:font-name-complex="Times New Roman" fo:color="#000000"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P33" style:parent-style-name="內文" style:family="paragraph">
      <style:paragraph-properties style:line-height-at-least="0in" fo:text-indent="0.3368in"/>
      <style:text-properties style:font-name="Times New Roman" style:font-name-asian="標楷體" style:font-name-complex="Times New Roman" style:font-size-complex="12pt"/>
    </style:style>
    <style:style style:name="P34"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35" style:parent-style-name="內文" style:family="paragraph">
      <style:paragraph-properties style:line-height-at-least="0in" fo:text-indent="0.3368in"/>
      <style:text-properties style:font-name="Times New Roman" style:font-name-asian="標楷體" style:font-name-complex="Times New Roman" style:font-size-complex="12pt"/>
    </style:style>
    <style:style style:name="P36" style:parent-style-name="內文" style:family="paragraph">
      <style:paragraph-properties style:line-height-at-least="0in"/>
      <style:text-properties style:font-name="Times New Roman" style:font-name-asian="標楷體" style:font-name-complex="Times New Roman" style:font-size-complex="12pt"/>
    </style:style>
    <style:style style:name="P37" style:parent-style-name="內文" style:family="paragraph">
      <style:paragraph-properties style:line-height-at-least="0in"/>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P41" style:parent-style-name="內文" style:family="paragraph">
      <style:paragraph-properties style:line-height-at-least="0in" fo:margin-left="0.6486in" fo:text-indent="-0.2534in">
        <style:tab-stops>
          <style:tab-stop style:type="left" style:position="0.0409in"/>
        </style:tab-stops>
      </style:paragraph-properties>
      <style:text-properties style:font-name="Times New Roman" style:font-name-asian="標楷體" style:font-name-complex="Times New Roman" style:font-size-complex="12pt"/>
    </style:style>
    <style:style style:name="P42"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43" style:parent-style-name="內文" style:family="paragraph">
      <style:paragraph-properties style:line-height-at-least="0in" fo:margin-left="0.6451in" fo:text-indent="-0.2534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45"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46"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47" style:parent-style-name="內文" style:family="paragraph">
      <style:paragraph-properties style:line-height-at-least="0in"/>
      <style:text-properties style:font-name="Times New Roman" style:font-name-asian="標楷體" style:font-name-complex="Times New Roman" style:font-size-complex="12pt"/>
    </style:style>
    <style:style style:name="P48" style:parent-style-name="內文" style:family="paragraph">
      <style:paragraph-properties style:text-autospace="none"/>
    </style:style>
    <style:style style:name="T49" style:parent-style-name="預設段落字型" style:family="text">
      <style:text-properties style:font-name="Times New Roman" style:font-name-asian="標楷體" style:font-name-complex="Times New Roman" fo:color="#000000" style:letter-kerning="false" style:font-size-complex="12pt"/>
    </style:style>
    <style:style style:name="T50" style:parent-style-name="預設段落字型" style:family="text">
      <style:text-properties style:font-name="Times New Roman" style:font-name-asian="標楷體" style:font-name-complex="Times New Roman" fo:color="#000000" style:letter-kerning="false" style:font-size-complex="12pt"/>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P52" style:parent-style-name="內文" style:family="paragraph">
      <style:paragraph-properties style:line-height-at-least="0in" fo:margin-left="0.393in">
        <style:tab-stops/>
      </style:paragraph-propertie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font-size-complex="12pt"/>
    </style:style>
    <style:style style:name="P57" style:parent-style-name="內文" style:family="paragraph">
      <style:paragraph-properties style:line-height-at-least="0in"/>
      <style:text-properties style:font-name="Times New Roman" style:font-name-asian="標楷體" style:font-name-complex="Times New Roman" style:font-size-complex="12pt"/>
    </style:style>
    <style:style style:name="P58" style:parent-style-name="內文" style:family="paragraph">
      <style:paragraph-properties style:line-height-at-least="0in"/>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P62"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63"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65" style:parent-style-name="內文" style:family="paragraph">
      <style:paragraph-properties style:line-height-at-least="0in" fo:margin-left="0.7861in" fo:text-indent="-0.393in">
        <style:tab-stops/>
      </style:paragraph-properties>
      <style:text-properties style:font-name="Times New Roman" style:font-name-asian="標楷體" style:font-name-complex="Times New Roman" style:font-size-complex="12pt"/>
    </style:style>
    <style:style style:name="P66" style:parent-style-name="內文" style:family="paragraph">
      <style:paragraph-properties style:line-height-at-least="0in" fo:text-indent="0.3368in"/>
      <style:text-properties style:font-name="Times New Roman" style:font-name-asian="標楷體" style:font-name-complex="Times New Roman" style:font-size-complex="12pt"/>
    </style:style>
    <style:style style:name="P67" style:parent-style-name="內文" style:family="paragraph">
      <style:paragraph-properties style:line-height-at-least="0in"/>
      <style:text-properties style:font-name="Times New Roman" style:font-name-asian="標楷體" style:font-name-complex="Times New Roman" style:font-size-complex="12pt"/>
    </style:style>
    <style:style style:name="P68" style:parent-style-name="內文" style:family="paragraph">
      <style:paragraph-properties style:line-height-at-least="0in"/>
      <style:text-properties style:font-name="Times New Roman" style:font-name-asian="標楷體" style:font-name-complex="Times New Roman" style:font-size-complex="12pt"/>
    </style:style>
    <style:style style:name="P69"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70"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style:line-height-at-least="0in" fo:margin-left="0.6465in" fo:text-indent="-0.2513in">
        <style:tab-stops/>
      </style:paragraph-properties>
      <style:text-properties style:font-name="Times New Roman" style:font-name-asian="標楷體" style:font-name-complex="Times New Roman" style:font-size-complex="12pt"/>
    </style:style>
    <style:style style:name="P72" style:parent-style-name="內文" style:family="paragraph">
      <style:paragraph-properties style:line-height-at-least="0in" fo:margin-left="0.393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style:line-height-at-least="0in" fo:margin-left="0.6881in">
        <style:tab-stops/>
      </style:paragraph-properties>
      <style:text-properties style:font-name="Times New Roman" style:font-name-asian="標楷體" style:font-name-complex="Times New Roman" style:font-size-complex="12pt"/>
    </style:style>
    <style:style style:name="P74" style:parent-style-name="內文" style:family="paragraph">
      <style:paragraph-properties style:line-height-at-least="0in" fo:margin-left="0.6881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style:line-height-at-least="0in" fo:margin-left="0.6881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style:line-height-at-least="0in" fo:margin-left="0.393in" fo:text-indent="0.0833in">
        <style:tab-stops/>
      </style:paragraph-properties>
      <style:text-properties style:font-name="Times New Roman" style:font-name-asian="標楷體" style:font-name-complex="Times New Roman" style:font-size-complex="12pt"/>
    </style:style>
    <style:style style:name="P77"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78" style:parent-style-name="內文" style:family="paragraph">
      <style:paragraph-properties style:line-height-at-least="0in" fo:margin-left="0.2951in" fo:text-indent="0.168in">
        <style:tab-stops/>
      </style:paragraph-properties>
      <style:text-properties style:font-name="Times New Roman" style:font-name-asian="標楷體" style:font-name-complex="Times New Roman" style:font-size-complex="12pt"/>
    </style:style>
    <style:style style:name="P79"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82" style:parent-style-name="內文" style:family="paragraph">
      <style:paragraph-properties style:line-height-at-least="0in" fo:margin-left="0.7868in">
        <style:tab-stops/>
      </style:paragraph-properties>
      <style:text-properties style:font-name="Times New Roman" style:font-name-asian="標楷體" style:font-name-complex="Times New Roman" style:font-size-complex="12pt"/>
    </style:style>
    <style:style style:name="P83" style:parent-style-name="內文" style:family="paragraph">
      <style:paragraph-properties style:line-height-at-least="0in"/>
      <style:text-properties style:font-name="Times New Roman" style:font-name-asian="標楷體" style:font-name-complex="Times New Roman" style:font-size-complex="12pt"/>
    </style:style>
    <style:style style:name="P84"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85" style:parent-style-name="內文" style:family="paragraph">
      <style:paragraph-properties style:line-height-at-least="0in" fo:margin-left="0.4916in">
        <style:tab-stops/>
      </style:paragraph-properties>
      <style:text-properties style:font-name="Times New Roman" style:font-name-asian="標楷體" style:font-name-complex="Times New Roman" fo:color="#000000" style:font-size-complex="12pt"/>
    </style:style>
    <style:style style:name="P86" style:parent-style-name="內文" style:family="paragraph">
      <style:paragraph-properties style:line-height-at-least="0in" fo:margin-left="0.5763in" fo:text-indent="-0.0833in">
        <style:tab-stops/>
      </style:paragraph-properties>
      <style:text-properties style:font-name="Times New Roman" style:font-name-asian="標楷體" style:font-name-complex="Times New Roman" fo:color="#000000" style:font-size-complex="12pt"/>
    </style:style>
    <style:style style:name="P87" style:parent-style-name="內文" style:family="paragraph">
      <style:paragraph-properties style:line-height-at-least="0in" fo:margin-left="0.4916in" fo:text-indent="0.0006in">
        <style:tab-stops/>
      </style:paragraph-properties>
      <style:text-properties style:font-name="Times New Roman" style:font-name-asian="標楷體" style:font-name-complex="Times New Roman" fo:color="#000000" style:font-size-complex="12pt"/>
    </style:style>
    <style:style style:name="P88" style:parent-style-name="內文" style:family="paragraph">
      <style:paragraph-properties style:line-height-at-least="0in" fo:text-indent="0.4215in"/>
      <style:text-properties style:font-name="Times New Roman" style:font-name-asian="標楷體" style:font-name-complex="Times New Roman" fo:color="#000000" style:font-size-complex="12pt"/>
    </style:style>
    <style:style style:name="P89" style:parent-style-name="內文" style:family="paragraph">
      <style:paragraph-properties style:line-height-at-least="0in" fo:margin-left="0.4916in">
        <style:tab-stops/>
      </style:paragraph-properties>
      <style:text-properties style:font-name="Times New Roman" style:font-name-asian="標楷體" style:font-name-complex="Times New Roman" fo:color="#000000" style:font-size-complex="12pt"/>
    </style:style>
    <style:style style:name="P90" style:parent-style-name="內文" style:family="paragraph">
      <style:paragraph-properties style:line-height-at-least="0in"/>
      <style:text-properties style:font-name="Times New Roman" style:font-name-asian="標楷體" style:font-name-complex="Times New Roman" fo:color="#000000" style:font-size-complex="12pt"/>
    </style:style>
    <style:style style:name="P91" style:parent-style-name="內文" style:family="paragraph">
      <style:paragraph-properties style:line-height-at-least="0in"/>
      <style:text-properties style:font-name="標楷體" style:font-name-asian="標楷體" fo:color="#000000" style:font-size-complex="12pt"/>
    </style:style>
    <style:style style:name="P92" style:parent-style-name="內文" style:family="paragraph">
      <style:paragraph-properties style:line-height-at-least="0in"/>
      <style:text-properties style:font-name="標楷體" style:font-name-asian="標楷體" fo:color="#000000" style:font-size-complex="12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2pt"/>
    </style:style>
  </office:automatic-styles>
  <office:body>
    <office:text text:use-soft-page-breaks="true">
      <text:p text:style-name="P1"><text:span text:style-name="T2">National Yang Ming Jiaotong University Institute of Environmental and Occupational Health Graduate Study Regulations</text:span></text:p>
      <text:p text:style-name="P3"/>
      <text:p text:style-name="P4">Amended and adopted by the executive meeting on March 31, 110</text:p>
      <text:p text:style-name="P5">Revised and adopted by the executive meeting on March 8, 111</text:p>
      <text:p text:style-name="P6"/>
      <text:p text:style-name="P7"><text:span text:style-name="T8">1. Name: The Institute is approved by the Ministry of Education as "Institute of Environmental and Occupational Health Sciences, National Yangming Jiaotong University" (hereinafter referred to as the Institute) in English (Institute of Environmental and Occupational Health Sciences, National</text:span><text:span text:style-name="T9"><text:s/></text:span><text:span text:style-name="T10">Yang Ming Chiao Tung University (NYCU))<text:s/></text:span><text:span text:style-name="T11">.</text:span></text:p>
      <text:p text:style-name="P12"/>
      <text:p text:style-name="P13">2. Entrance examination and related regulations: Please refer to the admissions brochure for the academic year .</text:p>
      <text:p text:style-name="P14">Postgraduates in the master's program must follow the regulations for doctoral degree qualifications and transfer department group regulations, and follow the regulations of "National Yangming Jiaotong University Student Transfer Department Regulations".</text:p>
      <text:p text:style-name="P15">(<text:s/>1<text:s/>)<text:s/>Graduate students who have completed one semester or more of their studies may apply for a change of school with the consent of the original department . The detailed regulations shall be handled in accordance with the "Regulations of National Yangming Jiaotong University for Students Transferring Departments".</text:p>
      <text:p text:style-name="P16">(2) The postgraduate transfer application criteria and quota will be accepted after being reviewed and approved by the executive meeting.</text:p>
      <text:p text:style-name="P17"/>
      <text:p text:style-name="P18">3. Registration and registration of new students:</text:p>
      <text:p text:style-name="P19">( 1 ) The registration and registration of new students shall be handled in accordance with the admissions brochure for the current school year, the school's admission and registration notice and other relevant regulations.</text:p>
      <text:p text:style-name="P20">(2) After admission, freshmen should go to the school in person to go through the admission procedures within the prescribed time limit. If the application is overdue and the leave is not approved in advance, the admission qualification will be cancelled.</text:p>
      <text:p text:style-name="P21">(3) If the certificates paid by the freshmen are not true, they will be expelled from the school once they are found. If the documents submitted by the freshmen are found to be false, they will be expelled from the school.</text:p>
      <text:p text:style-name="P22"/>
      <text:p text:style-name="P23">4. Courses<text:s/>:</text:p>
      <text:p text:style-name="P24"><text:span text:style-name="T25">( 1 )<text:s/></text:span><text:span text:style-name="T26">Compulsory subjects (a total of 8 credits), compulsory elective subjects, and elective subjects shall be taken in accordance with the course regulations announced by the Academic Affairs Office of the Academic Affairs Office for the current school year.</text:span></text:p>
      <text:p text:style-name="P27">(2) Course selection, addition and withdrawal of courses shall be handled in accordance with the school rules and relevant regulations.</text:p>
      <text:p text:style-name="P28"/>
      <text:p text:style-name="P29"><text:span text:style-name="T30">5.<text:s/></text:span><text:span text:style-name="T31">Duration<text:s/></text:span><text:span text:style-name="T32">of study, credits and credits:</text:span></text:p>
      <text:p text:style-name="P33">( 1 ) The duration of the master's program is limited to one to four years.</text:p>
      <text:p text:style-name="P34">(2) Postgraduate students in the master's program should have completed at least 25 credits, including the credits of compulsory and compulsory elective courses stipulated by the Institute.</text:p>
      <text:p text:style-name="P35">(3) The credits for postgraduate thesis in the master's program will be counted separately.</text:p>
      <text:p text:style-name="P36"/>
      <text:soft-page-break/>
      <text:p text:style-name="P37"><text:span text:style-name="T38">6.<text:s/></text:span><text:span text:style-name="T39">Subject examinations and results<text:s/></text:span><text:span text:style-name="T40">:</text:span></text:p>
      <text:p text:style-name="P41">( 1 ) Subject examinations, scores are usually assessed, mid-term examinations, semester examinations, etc. The usual assessments are held by teachers at any time; the mid-term exams are held within the time specified in the calendar during the semester, and are held by the teaching teachers in their own way. Semester exams are scheduled according to the calendar, and the time and place of the exams will be scheduled by the Institute and sent to the Academic Affairs Office for announcement, and they will be held according to the announcement schedule.</text:p>
      <text:p text:style-name="P42">(2) The total score of the semester Within two weeks after the end of the semester examination, the teacher will fill in the transcript and send it to the registration team of the Academic Affairs Office for login.</text:p>
      <text:p text:style-name="P43">(3) If teachers request to change the grades originally assessed due to errors or omissions, they should submit relevant certification materials and submit an application for grade changes in writing.<text:s/>Teachers' corrections to grades should be handled in accordance with the school's key points for student grades.</text:p>
      <text:p text:style-name="P44">(4) The academic performance of postgraduates in the master class is based on the percentage scoring method, with 100 points being the full mark and 70 points being the pass. Conduct grades scoring method, with B as the pass.</text:p>
      <text:p text:style-name="P45">( 5) Compulsory subjects for which the graduate students in the master's program fail in their academic performance shall be retaken. Those who fail to pass the retakes once shall be dismissed. Those who fail to pass the conduct grade shall be dismissed from the school.</text:p>
      <text:p text:style-name="P46">(6) Those who are unable to take the exam as scheduled due to work, illness or major accident shall follow the relevant regulations of the school.</text:p>
      <text:p text:style-name="P47"/>
      <text:p text:style-name="P48"><text:span text:style-name="T49">7.<text:s/></text:span><text:span text:style-name="T50">Thesis guidance<text:s/></text:span><text:span text:style-name="T51">:</text:span></text:p>
      <text:p text:style-name="P52"><text:span text:style-name="T53">thesis guidance<text:s/></text:span><text:span text:style-name="T54">and<text:s/></text:span><text:span text:style-name="T55">supervisory professors<text:s/></text:span><text:span text:style-name="T56">are handled in accordance with the "Guidelines for Interaction between thesis Supervisors and Graduate Students of National Yangming Jiaotong University". After the postgraduates have determined their supervisors, the supervisors should set up a dissertation steering committee for each postgraduate before the end of the first semester of the second academic year. Recommend two to four assistant professors or assistant researchers (inclusive) or above to the director to serve as the thesis steering committee. With the approval of the director, a thesis steering committee will be formed. The instructor is the ex officio convener of the committee and is directly responsible for guiding the graduate student. Regarding academic and dissertation research and writing. The dissertation steering group meets at least once every six months to review the progress of postgraduate study and send the meeting conclusions to the institute for reference.</text:span></text:p>
      <text:p text:style-name="P57"/>
      <text:p text:style-name="P58"><text:span text:style-name="T59">8.<text:s/></text:span><text:span text:style-name="T60">Instructor<text:s/></text:span><text:span text:style-name="T61">:</text:span></text:p>
      <text:p text:style-name="P62">The relevant regulations for thesis guidance and supervisory professors are handled in accordance with the "Guidelines for Interaction between thesis Supervisors and Graduate Students of National Yangming Jiaotong University".</text:p>
      <text:p text:style-name="P63">Regarding Articles 4<text:s/>and 5 of the above-mentioned regulations, the<text:s/>department's own regulations and the various obligations of graduate students, if the graduate students intend to terminate the mentoring relationship or change the thesis advisor during their studies, they must go through the regulations stipulated by the teaching unit. After the necessary written application procedures and the completion of the relevant handover matters of the original laboratory, it will take effect after being reviewed and approved by the executive meeting (the advisor should withdraw) and approved by the new advisor.</text:p>
      <text:p text:style-name="P64">The supervisor of each postgraduate student shall be a full-time assistant professor (inclusive) or above of the Institute. The responsibilities of the supervisor are as follows:</text:p>
      <text:soft-page-break/>
      <text:p text:style-name="P65">( 1 ) Responsible for the whole course of academic guidance for the graduate students under the guidance, including course selection, reading, research experiments, thesis writing, etc.</text:p>
      <text:p text:style-name="P66">(2) Attend the evaluation meeting related to the graduate students under the guidance.</text:p>
      <text:p text:style-name="P67"/>
      <text:p text:style-name="P68">9.<text:s/>Degree examination:</text:p>
      <text:p text:style-name="P69">The application date for the degree examination shall be handled in accordance with the principles stipulated in Article 9 of the "National Yangming Jiaotong University Graduate Degree Granting Regulations". Candidates for the degree examination and master's degree should prepare the relevant application documents and submit the relevant application documents to this university no later than ten working days before the date of the degree examination. the application made. The application for the degree examination referred to in the preceding paragraph shall be reviewed by the advisor and the director, and the roster of the student committee members who have passed the review shall be attached by the Institute and submitted to the Academic Affairs Office for processing.</text:p>
      <text:p text:style-name="P70">The above-mentioned degree examination can be applied once per semester.</text:p>
      <text:p text:style-name="P71">( 1 ) Candidates for a master’s degree should fill in the application form, attach the transcripts of the past years, and submit an application for the degree examination to the Institute within the prescribed time limit. The roster of members shall be submitted to the Academic Affairs Office for processing.</text:p>
      <text:p text:style-name="P72">(2) Degree examination committee members:</text:p>
      <text:p text:style-name="P73">1. There are three to five members of the degree examination committee, and one of them serves as the convener. The advisor is an ex officio member, but not the convener.</text:p>
      <text:p text:style-name="P74">2. The<text:s/>qualifications of the master's degree examination committee members shall be handled in accordance with the relevant regulations of the school's "Postgraduate Degree Awarding Operation Regulations".</text:p>
      <text:p text:style-name="P75">3. After the examination and approval of the master's degree examination committee members, they shall not be changed arbitrarily. If there is a need to change the committee members, it shall be handled in accordance with the procedures prescribed by the school.</text:p>
      <text:p text:style-name="P76">(3) Writing the first draft of the thesis:</text:p>
      <text:p text:style-name="P77">The first draft must be written in accordance with the prescribed format. After being reviewed and approved by the instructor, the required number of copies must be printed and handed to the examination committees one week before the degree examination.</text:p>
      <text:p text:style-name="P78">(4) Thesis examination:</text:p>
      <text:p text:style-name="P79">1. The results of the examination are calculated by the average of the scores of all the members who attended the examination. If more than half (inclusive) of the members fail to pass the assessment, it will be regarded as a failure.</text:p>
      <text:p text:style-name="P80">2. The score of the thesis exam is 100 points out of 100, and 70 points is a pass.</text:p>
      <text:p text:style-name="P81">3. Those who fail the thesis examination may apply for a re-examination if the study period has not expired. Students who apply for re-examination still need to fill in the application form within the period of study and the period specified in the calendar, and can only re-examine after the approval of the advisor, director, and provost. The re-examination is limited to one time, and those who still fail shall be ordered to withdraw from the school.</text:p>
      <text:p text:style-name="P82">4. In addition to the oral exam, the thesis exam can also be held as a written or laboratory exam as needed.</text:p>
      <text:p text:style-name="P83"/>
      <text:p text:style-name="P84">10.<text:s/>Graduation and School Leaving Procedures:</text:p>
      <text:p text:style-name="P85">After passing the dissertation examination, the relevant operation procedures and regulations shall be handled in accordance with the "National Yang Ming Jiaotong University Graduate<text:s/><text:soft-page-break/>Degree Award Operation Regulations". The revisions suggested by the examination committee members must be completed in accordance with the suggestions, or the reasons for not being able to be revised shall be explained. After the examination and approval by the instructor, the final draft can be finalized, and the examination committees shall sign the thesis approval letter.</text:p>
      <text:p text:style-name="P86">( 1 ) After passing the dissertation examination, if the examination committee recommends revisions, the revisions must be completed in accordance with the suggestions, or the reasons for not being able to be revised must be completed. After the examination and approval by the instructor, the final draft can be finalized, and the examination committees will sign the dissertation approval letter.</text:p>
      <text:p text:style-name="P87">(2) The final version of the dissertation is printed in the format prescribed by the Ministry of Education, and four hardcover copies are prepared, each of which must be signed and approved by the advisor.</text:p>
      <text:p text:style-name="P88">(3) The electronic file of the thesis shall be imported into the computer disk according to the format prescribed by the Ministry of Education.</text:p>
      <text:p text:style-name="P89">(4) Prepare all the above-mentioned documents ( 1 ), (2) and (3) and submit it to the Institute. The Institute will attach the transcript of the oral examination of the thesis and submit it to the Registration Team of the Academic Affairs Office. "Master of Science" degree. For graduate students who fail to complete the procedures for leaving the school as required, the results of the academic degree examination for the current semester will be registered as "Incomplete" by the Academic Affairs Office. Those whose study period has not expired should enroll in the next semester.</text:p>
      <text:p text:style-name="P90"/>
      <text:p text:style-name="P91">11. If there are any unresolved matters, please follow other relevant regulations of the school.</text:p>
      <text:p text:style-name="P92"/>
      <text:p text:style-name="P93"><text:span text:style-name="T94">12. These regulations have been reviewed and approved by the curriculum committees at all levels ,<text:s/></text:span><text:span text:style-name="T95">and implemented after the examination and approval of the Academic Affairs Conference. The same is true for amend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品臻 黃</dc:creator>
    <meta:creation-date>2023-09-05T05:25:00Z</meta:creation-date>
    <dc:date>2023-09-05T05:25:00Z</dc:date>
    <meta:print-date>2022-03-21T06:24:00Z</meta:print-date>
    <meta:template xlink:href="Normal" xlink:type="simple"/>
    <meta:editing-cycles>2</meta:editing-cycles>
    <meta:editing-duration>PT60S</meta:editing-duration>
    <meta:document-statistic meta:page-count="4" meta:paragraph-count="24" meta:word-count="1850" meta:character-count="12372" meta:row-count="87" meta:non-whitespace-character-count="10546"/>
  </office:meta>
</office:document-meta>
</file>