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20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letter-spacing="0.0138in" style:text-scale="90%" fo:font-size="16pt" style:font-size-asian="16pt" style:font-size-complex="16pt"/>
    </style:style>
    <style:style style:name="P21" style:parent-style-name="內文" style:family="paragraph">
      <style:paragraph-properties fo:text-align="center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944in"/>
      <style:text-properties style:font-name="新細明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375in" fo:line-height="0.2361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text:s/></text:span><text:span text:style-name="T6">1</text:span><text:span text:style-name="T7">1</text:span><text:span text:style-name="T8">3</text:span><text:span text:style-name="T9">學年度</text:span><text:span text:style-name="T10"><text:s/></text:span><text:span text:style-name="T11"><text:s text:c="5"/></text:span><text:span text:style-name="T12"><text:s text:c="3"/></text:span><text:span text:style-name="T13"><text:s/></text:span><text:span text:style-name="T14"><text:s text:c="2"/></text:span><text:span text:style-name="T15"><text:s text:c="4"/></text:span><text:span text:style-name="T16"><text:s text:c="2"/></text:span><text:span text:style-name="T17"><text:s text:c="2"/></text:span><text:span text:style-name="T18">系/</text:span><text:span text:style-name="T19">所</text:span></text:p>
      <text:p text:style-name="P20">碩士班、碩士在職專班招生考試</text:p>
      <text:p text:style-name="P21"><text:span text:style-name="T22">考生自傳</text:span></text:p>
      <text:p text:style-name="P23">（字數限制及其他特定內容請依各所規定撰寫、繕打；可不用格線；不敷使用時，請自行影印）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0.75in" svg:y="0.30625in" svg:width="0.375in" svg:height="0.37569in" draw:z-index="251658240" draw:id="id0" draw:style-name="a0" draw:name="Rectangle 4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pan text:style-name="T39"><draw:custom-shape svg:x="-1in" svg:y="0.05625in" svg:width="0.375in" svg:height="1.575in" draw:z-index="251657216" draw:id="id1" draw:style-name="a1" draw:name="Rectangle 3" text:anchor-type="paragraph"><svg:title/><svg:desc/><text:p text:style-name="P40"/><draw:enhanced-geometry draw:type="non-primitive" svg:viewBox="0 0 21600 21600" draw:enhanced-path="M 0 0 L 21600 0 21600 21600 0 21600 Z N"/></draw:custom-shape></text:span><text:span text:style-name="T41"><text:s text:c="72"/></text:span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 text:c="72"/></text:p>
      <text:p text:style-name="P52"><text:s text:c="72"/></text:p>
      <text:p text:style-name="P53"><text:span text:style-name="T54"><text:s text:c="7"/></text:span><text:span text:style-name="T55"><text:s text:c="31"/></text:span><text:span text:style-name="T56">考</text:span><text:span text:style-name="T57">生簽名：</text:span><text:span text:style-name="T58"><text:s text:c="17"/></text:span></text:p>
      <text:p text:style-name="P59"/>
      <text:p text:style-name="P60"><text:span text:style-name="T61">※</text:span><text:span text:style-name="T62">簽名</text:span><text:span text:style-name="T63">(可用打字)</text:span><text:span text:style-name="T64">後</text:span><text:span text:style-name="T65">，</text:span><text:span text:style-name="T66">另存成PDF檔上傳至報名系統</text:span><text:span text:style-name="T6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Ching Jou Lin</dc:creator>
    <meta:creation-date>2023-12-05T06:00:00Z</meta:creation-date>
    <dc:date>2023-12-05T06:00:00Z</dc:date>
    <meta:print-date>2010-09-20T0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