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.2777in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</style:style>
    <style:style style:name="P15" style:parent-style-name="內文" style:list-style-name="LFO1" style:family="paragraph">
      <style:paragraph-properties style:line-height-at-least="0.305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.305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.305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style:line-height-at-least="0.305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style:line-height-at-least="0.305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55" style:family="table-column">
      <style:table-column-properties style:column-width="2.1652in" style:use-optimal-column-width="false"/>
    </style:style>
    <style:style style:name="TableColumn56" style:family="table-column">
      <style:table-column-properties style:column-width="2.6375in" style:use-optimal-column-width="false"/>
    </style:style>
    <style:style style:name="TableColumn57" style:family="table-column">
      <style:table-column-properties style:column-width="1.625in" style:use-optimal-column-width="false"/>
    </style:style>
    <style:style style:name="Table54" style:family="table">
      <style:table-properties style:width="6.4277in" fo:margin-left="0.2166in" table:align="left"/>
    </style:style>
    <style:style style:name="TableRow58" style:family="table-row">
      <style:table-row-properties style:min-row-height="0.2833in" style:use-optimal-row-height="false" fo:keep-together="always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5" style:family="table-row">
      <style:table-row-properties style:min-row-height="0.2833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2" style:family="table-row">
      <style:table-row-properties style:min-row-height="0.2833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0" style:family="table-row">
      <style:table-row-properties style:min-row-height="0.2833in" style:use-optimal-row-height="false" fo:keep-together="always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7" style:family="table-row">
      <style:table-row-properties style:min-row-height="0.2833in" style:use-optimal-row-height="false" fo:keep-together="always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94" style:parent-style-name="內文" style:list-style-name="LFO2" style:family="paragraph">
      <style:paragraph-properties fo:margin-top="0.0833in" fo:margin-bottom="0.0833in" style:line-height-at-least="0.2777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/>
    </style:style>
    <style:style style:name="TableColumn99" style:family="table-column">
      <style:table-column-properties style:column-width="1.0527in" style:use-optimal-column-width="false"/>
    </style:style>
    <style:style style:name="TableColumn100" style:family="table-column">
      <style:table-column-properties style:column-width="1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625in" style:use-optimal-column-width="false"/>
    </style:style>
    <style:style style:name="TableColumn103" style:family="table-column">
      <style:table-column-properties style:column-width="1.75in" style:use-optimal-column-width="false"/>
    </style:style>
    <style:style style:name="Table98" style:family="table">
      <style:table-properties style:width="6.4277in" fo:margin-left="0.2166in" table:align="left"/>
    </style:style>
    <style:style style:name="TableRow104" style:family="table-row">
      <style:table-row-properties style:min-row-height="0.2555in" style:use-optimal-row-height="false" fo:keep-together="always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15" style:family="table-row">
      <style:table-row-properties style:min-row-height="0.2555in" style:use-optimal-row-height="false" fo:keep-together="always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6" style:family="table-row">
      <style:table-row-properties style:min-row-height="0.2555in"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</style:style>
    <style:style style:name="P129" style:parent-style-name="內文" style:family="paragraph">
      <style:paragraph-properties style:line-height-at-least="0.1944in"/>
      <style:text-properties style:font-name="新細明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8" style:family="table-row">
      <style:table-row-properties style:min-row-height="0.2555in" style:use-optimal-row-height="false" fo:keep-together="always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9" style:family="table-row">
      <style:table-row-properties style:min-row-height="0.2555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0" style:family="table-row">
      <style:table-row-properties style:min-row-height="0.2555in" style:use-optimal-row-height="false" fo:keep-together="alway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1" style:family="table-row">
      <style:table-row-properties style:min-row-height="0.2555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2" style:family="table-row">
      <style:table-row-properties style:min-row-height="0.2555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3" style:family="table-row">
      <style:table-row-properties style:min-row-height="0.2555in" style:use-optimal-row-height="false" fo:keep-together="always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0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5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0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list-style-name="LFO3" style:family="paragraph">
      <style:paragraph-properties style:line-height-at-leas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3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4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8" style:parent-style-name="內文" style:list-style-name="LFO3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49" style:parent-style-name="內文" style:family="paragraph">
      <style:paragraph-properties style:line-height-at-least="0.2777in"/>
      <style:text-properties style:font-name="標楷體" style:font-name-asian="標楷體"/>
    </style:style>
    <style:style style:name="P250" style:parent-style-name="內文" style:family="paragraph">
      <style:paragraph-properties style:line-height-at-least="0.2777in"/>
      <style:text-properties style:font-name="標楷體" style:font-name-asian="標楷體"/>
    </style:style>
    <style:style style:name="P251" style:parent-style-name="內文" style:family="paragraph">
      <style:paragraph-properties style:line-height-at-least="0.2777in"/>
      <style:text-properties style:font-name="標楷體" style:font-name-asian="標楷體"/>
    </style:style>
    <style:style style:name="P25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>
        <style:tab-stops>
          <style:tab-stop style:type="left" style:position="3.6694in"/>
        </style:tab-stops>
      </style:paragraph-properties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11</text:span><text:span text:style-name="T6">4</text:span><text:span text:style-name="T7">學年度碩士班、碩士在職專班招生考試</text:span></text:p>
      <text:p text:style-name="P8"><text:span text:style-name="T9">考生學經歷</text:span><text:span text:style-name="T10">(</text:span><text:span text:style-name="T11">基本資料</text:span><text:span text:style-name="T12">)</text:span><text:span text:style-name="T13">表</text:span></text:p>
      <text:p text:style-name="P14"><draw:frame draw:z-index="251658752" draw:id="id0" draw:style-name="a0" draw:name="Text Box 7" text:anchor-type="paragraph" svg:x="5.44583in" svg:y="0.20208in" svg:width="1.15278in" svg:height="1.56875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p>
      <text:list text:style-name="LFO1" text:continue-numbering="true">
        <text:list-item>
          <text:p text:style-name="P15"><text:span text:style-name="T16">姓名：</text:span><text:span text:style-name="T17">　　　　　</text:span><text:span text:style-name="T18"><text:s text:c="4"/></text:span><text:span text:style-name="T19">　　</text:span><text:span text:style-name="T20">　性別：</text:span><text:span text:style-name="T21">　　　　</text:span><text:span text:style-name="T22">　</text:span><text:span text:style-name="T23"><text:s/></text:span></text:p>
        </text:list-item>
        <text:list-item>
          <text:p text:style-name="P24"><text:span text:style-name="T25">出生日期：民國</text:span><text:span text:style-name="T26">　</text:span><text:span text:style-name="T27"><text:s/></text:span><text:span text:style-name="T28">　</text:span><text:span text:style-name="T29">年</text:span><text:span text:style-name="T30">　</text:span><text:span text:style-name="T31"><text:s/></text:span><text:span text:style-name="T32">　</text:span><text:span text:style-name="T33">月</text:span><text:span text:style-name="T34">　</text:span><text:span text:style-name="T35"><text:s/></text:span><text:span text:style-name="T36">　</text:span><text:span text:style-name="T37">日</text:span></text:p>
        </text:list-item>
        <text:list-item>
          <text:p text:style-name="P38"><text:span text:style-name="T39">報考所別：</text:span><text:span text:style-name="T40">　　　　　</text:span><text:span text:style-name="T41"><text:s text:c="13"/></text:span><text:span text:style-name="T42">　　　　</text:span></text:p>
        </text:list-item>
        <text:list-item>
          <text:p text:style-name="P43"><text:span text:style-name="T44">住址：</text:span><text:span text:style-name="T45">　　　　　　　　　　　　　　　　　　　　　　　</text:span></text:p>
        </text:list-item>
        <text:list-item>
          <text:p text:style-name="P46"><text:span text:style-name="T47">電話：</text:span><text:span text:style-name="T48">　　　</text:span><text:span text:style-name="T49"><text:s text:c="5"/></text:span><text:span text:style-name="T50">　</text:span><text:span text:style-name="T51"><text:s text:c="5"/></text:span><text:span text:style-name="T52">　　</text:span></text:p>
        </text:list-item>
        <text:list-item>
          <text:p text:style-name="P53">學歷：請自最高學歷填起，填至中學。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學　　　　　　校</text:p>
          </table:table-cell>
          <table:table-cell table:style-name="TableCell61">
            <text:p text:style-name="P62">自<text:s text:c="2"/>年　月　　至　年　月</text:p>
          </table:table-cell>
          <table:table-cell table:style-name="TableCell63">
            <text:p text:style-name="P64">畢業/肄業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畢業<text:s text:c="2"/>□肄業</text:p>
          </table:table-cell>
        </table:table-row>
        <table:table-row table:style-name="TableRow72">
          <table:table-cell table:style-name="TableCell73">
            <text:p text:style-name="P74"><draw:custom-shape svg:x="-0.89514in" svg:y="0.00903in" svg:width="0.375in" svg:height="0.375in" draw:z-index="251656704" draw:id="id1" draw:style-name="a1" draw:name="Rectangle 4" text:anchor-type="paragraph"><svg:title/><svg:desc/><text:p text:style-name="P75"/><draw:enhanced-geometry draw:type="non-primitive" svg:viewBox="0 0 21600 21600" draw:enhanced-path="M 0 0 L 21600 0 21600 21600 0 21600 Z N"/></draw:custom-shape></text:p>
          </table:table-cell>
          <table:table-cell table:style-name="TableCell76">
            <text:p text:style-name="P77"/>
          </table:table-cell>
          <table:table-cell table:style-name="TableCell78">
            <text:p text:style-name="P79">□畢業<text:s text:c="2"/>□肄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畢業<text:s text:c="2"/>□肄業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畢業<text:s text:c="2"/>□肄業</text:p>
          </table:table-cell>
        </table:table-row>
      </table:table>
      <text:list text:style-name="LFO2" text:continue-numbering="true">
        <text:list-item>
          <text:p text:style-name="P94"><text:span text:style-name="T95">工作經歷：</text:span><text:span text:style-name="T96">（除正式工作經驗外，可包括其他非正式工作，如篇幅不足，請另紙繕附）</text:span><text:span text:style-name="T97">　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工作內容</text:p>
          </table:table-cell>
          <table:table-cell table:style-name="TableCell107">
            <text:p text:style-name="P108">工作地點</text:p>
          </table:table-cell>
          <table:table-cell table:style-name="TableCell109">
            <text:p text:style-name="P110">工作職位</text:p>
          </table:table-cell>
          <table:table-cell table:style-name="TableCell111">
            <text:p text:style-name="P112">自<text:s/>年<text:s text:c="2"/>月至<text:s text:c="2"/>年<text:s text:c="2"/>月</text:p>
          </table:table-cell>
          <table:table-cell table:style-name="TableCell113">
            <text:p text:style-name="P114">可聯繫之主管姓名、電話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draw:custom-shape svg:x="-0.875in" svg:y="0.09583in" svg:width="0.375in" svg:height="1.575in" draw:z-index="251657728" draw:id="id2" draw:style-name="a2" draw:name="Rectangle 5" text:anchor-type="paragraph"><svg:title/><svg:desc/><text:p text:style-name="P129"/><draw:enhanced-geometry draw:type="non-primitive" svg:viewBox="0 0 21600 21600" draw:enhanced-path="M 0 0 L 21600 0 21600 21600 0 21600 Z N"/></draw:custom-shape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LFO3" text:continue-numbering="true">
        <text:list-item>
          <text:p text:style-name="P205">獎學金記錄：</text:p>
        </text:list-item>
      </text:list>
      <text:p text:style-name="P206">(1)</text:p>
      <text:p text:style-name="P207">(2)</text:p>
      <text:p text:style-name="P208">(3)</text:p>
      <text:p text:style-name="P209"/>
      <text:list text:style-name="LFO3" text:continue-numbering="true">
        <text:list-item>
          <text:p text:style-name="P210">著作（篇幅不足，請另紙填寫）</text:p>
        </text:list-item>
      </text:list>
      <text:p text:style-name="P211">(1)</text:p>
      <text:p text:style-name="P212">(2)</text:p>
      <text:p text:style-name="P213">(3)</text:p>
      <text:soft-page-break/>
      <text:p text:style-name="P214">(4)</text:p>
      <text:list text:style-name="LFO3" text:continue-numbering="true">
        <text:list-item>
          <text:p text:style-name="P215">推薦者之姓名、地址、職位和關係：</text:p>
        </text:list-item>
      </text:list>
      <text:p text:style-name="P216">(1)</text:p>
      <text:p text:style-name="P217">(2)</text:p>
      <text:p text:style-name="P218"/>
      <text:list text:style-name="LFO3" text:continue-numbering="true">
        <text:list-item>
          <text:p text:style-name="P219">試述你未來之工作計畫：<text:s/></text:p>
        </text:list-item>
      </text:list>
      <text:p text:style-name="P220"/>
      <text:p text:style-name="P221"/>
      <text:p text:style-name="P222"/>
      <text:list text:style-name="LFO3" text:continue-numbering="true">
        <text:list-item>
          <text:p text:style-name="P223"><text:span text:style-name="T224">試述你選擇陽明大學</text:span><text:span text:style-name="T225">　　</text:span><text:span text:style-name="T226"><text:s text:c="6"/></text:span><text:span text:style-name="T227">　　　　</text:span><text:span text:style-name="T228">研究所的原因：</text:span></text:p>
        </text:list-item>
      </text:list>
      <text:p text:style-name="P229"/>
      <text:p text:style-name="P230"/>
      <text:p text:style-name="P231"/>
      <text:list text:style-name="LFO3" text:continue-numbering="true">
        <text:list-item>
          <text:p text:style-name="P232">試述你對進入研究所有什麼期望：</text:p>
        </text:list-item>
      </text:list>
      <text:p text:style-name="P233"/>
      <text:p text:style-name="P234"/>
      <text:p text:style-name="P235"/>
      <text:list text:style-name="LFO3" text:continue-numbering="true">
        <text:list-item>
          <text:p text:style-name="P236">大學四年中你參加過的課外活動組（含暑期活動），請按重要性（對你有助益者）詳列於下：(1)<text:s/>最有益　　　　(2)<text:s/>次有益</text:p>
        </text:list-item>
      </text:list>
      <text:p text:style-name="P237">(1)</text:p>
      <text:p text:style-name="P238">(2)</text:p>
      <text:p text:style-name="P239">(3)</text:p>
      <text:p text:style-name="P240">(4)</text:p>
      <text:p text:style-name="P241">(5)</text:p>
      <text:list text:style-name="LFO3" text:continue-numbering="true">
        <text:list-item>
          <text:p text:style-name="P242">如果你曾擔任過社團負責人（含班代、球隊隊長）、或曾代表學校參加校外比賽，請詳列於下：</text:p>
        </text:list-item>
      </text:list>
      <text:p text:style-name="P243">(1)</text:p>
      <text:p text:style-name="P244">(2)</text:p>
      <text:p text:style-name="P245">(3)</text:p>
      <text:p text:style-name="P246">(4)</text:p>
      <text:p text:style-name="P247">(5)</text:p>
      <text:list text:style-name="LFO3" text:continue-numbering="true">
        <text:list-item>
          <text:p text:style-name="P248">如果你參加過其他考試（TOEFL、GRE、全民英檢、預官、高普考…）請將分數列於下：</text:p>
        </text:list-item>
      </text:list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tab/></text:p>
      <text:soft-page-break/>
      <text:p text:style-name="內文"><text:span text:style-name="T257">※</text:span><text:span text:style-name="T258">存成</text:span><text:span text:style-name="T259">PDF</text:span><text:span text:style-name="T260">檔後上傳至報名系統</text:span><text:span text:style-name="T261"><text:s/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user</dc:creator>
    <meta:creation-date>2023-12-05T06:01:00Z</meta:creation-date>
    <dc:date>2024-09-26T00:59:00Z</dc:date>
    <meta:print-date>2021-11-11T09:46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12" meta:character-count="755" meta:row-count="5" meta:non-whitespace-character-count="644"/>
  </office:meta>
</office:document-meta>
</file>