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letter-spacing="0.0138in" style:text-scale="90%" fo:font-size="16pt" style:font-size-asian="16pt" style:font-size-complex="16pt"/>
    </style:style>
    <style:style style:name="P13" style:parent-style-name="內文" style:family="paragraph">
      <style:paragraph-properties fo:text-align="center" fo:line-height="0.3888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</text:span><text:span text:style-name="T6">4</text:span><text:span text:style-name="T7">學年度</text:span><text:span text:style-name="T8"><text:s text:c="20"/></text:span><text:span text:style-name="T9">系</text:span><text:span text:style-name="T10">/</text:span><text:span text:style-name="T11">所</text:span></text:p>
      <text:p text:style-name="P12">碩士班、碩士在職專班招生考試</text:p>
      <text:p text:style-name="P13"><text:span text:style-name="T14">考生自傳</text:span></text:p>
      <text:p text:style-name="P15">（字數限制及其他特定內容請依各所規定撰寫、繕打；可不用格線；不敷使用時，請自行影印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37"/><text:s text:c="35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64"/><text:s text:c="8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37"/><text:s text:c="35"/></text:p>
      <text:p text:style-name="P37"><text:s text:c="72"/></text:p>
      <text:p text:style-name="P38"><text:s text:c="72"/></text:p>
      <text:p text:style-name="P39"><text:s text:c="72"/></text:p>
      <text:p text:style-name="P40"><text:s/><text:s text:c="71"/></text:p>
      <text:p text:style-name="P41"><text:s text:c="72"/></text:p>
      <text:p text:style-name="P42"><text:s text:c="72"/></text:p>
      <text:p text:style-name="P43"><text:s text:c="38"/><text:s text:c="34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</text:span><text:span text:style-name="T52">簽名</text:span><text:span text:style-name="T53">(</text:span><text:span text:style-name="T54">可用打字</text:span><text:span text:style-name="T55">)</text:span><text:span text:style-name="T56">後，另存成</text:span><text:span text:style-name="T57">PDF</text:span><text:span text:style-name="T58">檔上傳至報名系統</text:span><text:span text:style-name="T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3-12-05T06:00:00Z</meta:creation-date>
    <dc:date>2024-09-26T00:58:00Z</dc:date>
    <meta:print-date>2010-09-20T01:3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