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letter-spacing="0.0138in" style:text-scale="90%" fo:font-size="16pt" style:font-size-asian="16pt" style:font-size-complex="16pt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 11</text:span><text:span text:style-name="T6">5</text:span><text:span text:style-name="T7">學年度</text:span><text:span text:style-name="T8"><text:s text:c="20"/></text:span><text:span text:style-name="T9">系</text:span><text:span text:style-name="T10">/</text:span><text:span text:style-name="T11">所</text:span></text:p>
      <text:p text:style-name="P12">碩士班甄試招生考試</text:p>
      <text:p text:style-name="P13"><text:span text:style-name="T14">考生自傳</text:span></text:p>
      <text:p text:style-name="P15">（字數限制及其他特定內容請依各所規定撰寫、繕打；可不用格線；不敷使用時，請自行影印）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37"/><text:s text:c="35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33"/><text:s text:c="39"/></text:p>
      <text:p text:style-name="P35"><text:s text:c="72"/></text:p>
      <text:p text:style-name="P36"><text:s text:c="72"/></text:p>
      <text:p text:style-name="P37"><text:s text:c="70"/><text:s text:c="2"/></text:p>
      <text:p text:style-name="P38"><text:s text:c="72"/></text:p>
      <text:p text:style-name="P39"><text:s text:c="72"/></text:p>
      <text:p text:style-name="P40"><text:s text:c="72"/></text:p>
      <text:p text:style-name="P41"><text:s text:c="34"/><text:s text:c="38"/></text:p>
      <text:p text:style-name="P42"><text:s text:c="72"/></text:p>
      <text:p text:style-name="P43"><text:s text:c="72"/></text:p>
      <text:p text:style-name="P44"><text:s text:c="71"/><text:s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  <text:p text:style-name="P50"><text:span text:style-name="T51">※</text:span><text:span text:style-name="T52">簽名</text:span><text:span text:style-name="T53">(</text:span><text:span text:style-name="T54">可用打字</text:span><text:span text:style-name="T55">)</text:span><text:span text:style-name="T56">後，另存成</text:span><text:span text:style-name="T57">PDF</text:span><text:span text:style-name="T58">檔上傳至報名系統</text:span><text:span text:style-name="T5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5-09-22T09:42:00Z</meta:creation-date>
    <dc:date>2025-09-22T09:49:00Z</dc:date>
    <meta:print-date>2010-09-20T01:3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9" meta:character-count="1870" meta:row-count="13" meta:non-whitespace-character-count="1594"/>
  </office:meta>
</office:document-meta>
</file>