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1944in"/>
      <style:text-properties style:font-name="新細明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375in" fo:line-height="0.236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</text:span><text:span text:style-name="T6">5</text:span><text:span text:style-name="T7">學年度</text:span><text:span text:style-name="T8"><text:s text:c="19"/></text:span><text:span text:style-name="T9">學系</text:span><text:span text:style-name="T10">/</text:span><text:span text:style-name="T11">所</text:span></text:p>
      <text:p text:style-name="P12"><text:span text:style-name="T13">碩士班</text:span><text:span text:style-name="T14">甄試</text:span><text:span text:style-name="T15">招生考試</text:span></text:p>
      <text:p text:style-name="P16">考生讀書(研究)計畫</text:p>
      <text:p text:style-name="P17">（字數限制及其他特定內容請依各所規定撰寫、繕打；可不用格線；不敷使用時，請自行影印）</text:p>
      <text:p text:style-name="P18"><text:s text:c="72"/></text:p>
      <text:p text:style-name="P19"><text:s text:c="72"/></text:p>
      <text:p text:style-name="P20"><text:s text:c="72"/></text:p>
      <text:p text:style-name="P21"><text:s text:c="37"/><text:s text:c="35"/></text:p>
      <text:p text:style-name="P22"><text:s text:c="72"/></text:p>
      <text:p text:style-name="P23"><text:span text:style-name="T24"><draw:custom-shape svg:x="-0.75in" svg:y="0.30625in" svg:width="0.375in" svg:height="0.375in" draw:z-index="251658240" draw:id="id0" draw:style-name="a0" draw:name="Rectangle 4" text:anchor-type="paragraph"><svg:title/><svg:desc/><text:p text:style-name="P25"/><draw:enhanced-geometry draw:type="non-primitive" svg:viewBox="0 0 21600 21600" draw:enhanced-path="M 0 0 L 21600 0 21600 21600 0 21600 Z N"/></draw:custom-shape></text:span><text:span text:style-name="T26"><text:s text:c="72"/></text:span>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pan text:style-name="T33"><draw:custom-shape svg:x="-1in" svg:y="0.05625in" svg:width="0.375in" svg:height="1.575in" draw:z-index="251657216" draw:id="id1" draw:style-name="a1" draw:name="Rectangle 3" text:anchor-type="paragraph"><svg:title/><svg:desc/><text:p text:style-name="P34"/><draw:enhanced-geometry draw:type="non-primitive" svg:viewBox="0 0 21600 21600" draw:enhanced-path="M 0 0 L 21600 0 21600 21600 0 21600 Z N"/></draw:custom-shape></text:span><text:span text:style-name="T35"><text:s text:c="33"/></text:span><text:span text:style-name="T36"><text:s text:c="39"/></text:span></text:p>
      <text:p text:style-name="P37"><text:s text:c="72"/></text:p>
      <text:p text:style-name="P38"><text:s text:c="72"/></text:p>
      <text:p text:style-name="P39"><text:s text:c="70"/><text:s text:c="2"/></text:p>
      <text:p text:style-name="P40"><text:s text:c="72"/></text:p>
      <text:p text:style-name="P41"><text:s text:c="72"/></text:p>
      <text:p text:style-name="P42"><text:s text:c="72"/></text:p>
      <text:p text:style-name="P43"><text:s text:c="34"/><text:s text:c="38"/></text:p>
      <text:p text:style-name="P44"><text:s text:c="72"/></text:p>
      <text:p text:style-name="P45"><text:s text:c="72"/></text:p>
      <text:p text:style-name="P46"><text:s text:c="71"/><text:s/></text:p>
      <text:p text:style-name="P47"><text:s text:c="72"/></text:p>
      <text:p text:style-name="P48"><text:span text:style-name="T49"><text:s text:c="38"/></text:span><text:span text:style-name="T50">考生簽名：</text:span><text:span text:style-name="T51"><text:s text:c="17"/></text:span></text:p>
      <text:p text:style-name="P52"/>
      <text:p text:style-name="P53"><text:span text:style-name="T54">※</text:span><text:span text:style-name="T55">簽名</text:span><text:span text:style-name="T56">(</text:span><text:span text:style-name="T57">可用打字</text:span><text:span text:style-name="T58">)</text:span><text:span text:style-name="T59">後，另存成</text:span><text:span text:style-name="T60">PDF</text:span><text:span text:style-name="T61">檔上傳至報名系統</text:span><text:span text:style-name="T62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5-09-22T09:42:00Z</meta:creation-date>
    <dc:date>2025-09-22T09:49:00Z</dc:date>
    <meta:print-date>2004-10-04T05:2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0" meta:character-count="1875" meta:row-count="13" meta:non-whitespace-character-count="1598"/>
  </office:meta>
</office:document-meta>
</file>