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 fo:margin-right="0.5in"/>
      <style:text-properties style:font-name="標楷體" style:font-name-asian="標楷體"/>
    </style:style>
    <style:style style:name="P1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P17" style:parent-style-name="內文" style:family="paragraph">
      <style:paragraph-properties fo:text-align="end"/>
      <style:text-properties style:font-name="標楷體" style:font-name-asian="標楷體"/>
    </style:style>
    <style:style style:name="P18" style:parent-style-name="內文" style:family="paragraph">
      <style:paragraph-properties fo:text-align="end"/>
      <style:text-properties style:font-name="標楷體" style:font-name-asian="標楷體"/>
    </style:style>
    <style:style style:name="P19" style:parent-style-name="內文" style:family="paragraph">
      <style:paragraph-properties fo:text-align="end"/>
      <style:text-properties style:font-name="標楷體" style:font-name-asian="標楷體"/>
    </style:style>
    <style:style style:name="P20" style:parent-style-name="內文" style:family="paragraph">
      <style:paragraph-properties fo:text-align="end"/>
      <style:text-properties style:font-name="標楷體" style:font-name-asian="標楷體"/>
    </style:style>
    <style:style style:name="P21" style:parent-style-name="內文" style:family="paragraph">
      <style:paragraph-properties fo:text-align="end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color="#0000FF"/>
    </style:style>
    <style:style style:name="P23" style:parent-style-name="內文" style:family="paragraph">
      <style:text-properties style:font-name="標楷體" style:font-name-asian="標楷體" fo:color="#0000FF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text-properties style:font-name="Times New Roman" style:font-name-asian="標楷體" style:font-size-complex="12pt"/>
    </style:style>
    <style:style style:name="P2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27" style:parent-style-name="清單段落" style:list-style-name="LFO1" style:family="paragraph">
      <style:text-properties style:font-name="Times New Roman" style:font-name-asian="標楷體" style:font-size-complex="12pt"/>
    </style:style>
    <style:style style:name="P2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29" style:parent-style-name="清單段落" style:list-style-name="LFO1" style:family="paragraph"/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P3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3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3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3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3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3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39" style:parent-style-name="清單段落" style:family="paragraph">
      <style:paragraph-properties fo:text-align="end" fo:margin-left="0.2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­­­陽明交通大學環境與職業衛生研究所</text:p>
      <text:p text:style-name="P2">______學年度<text:s/>碩士班/博士班研究生選定指導教授同意書</text:p>
      <text:p text:style-name="內文"/>
      <text:p text:style-name="P3">□碩士班<text:s text:c="2"/>□博士班</text:p>
      <text:p text:style-name="內文"><text:span text:style-name="T4"><text:s text:c="8"/></text:span><text:span text:style-name="T5"><text:s/></text:span><text:span text:style-name="T6">茲同意學生</text:span><text:span text:style-name="T7"><text:s text:c="15"/></text:span><text:span text:style-name="T8"><text:s/>(</text:span><text:span text:style-name="T9">簽名</text:span><text:span text:style-name="T10">)</text:span><text:span text:style-name="T11">進入本實</text:span><text:span text:style-name="T12">驗室修習，並指導該生論文研究。</text:span></text:p>
      <text:p text:style-name="P13"/>
      <text:p text:style-name="P14"/>
      <text:p text:style-name="P15">特此證明</text:p>
      <text:p text:style-name="內文"/>
      <text:p text:style-name="內文"/>
      <text:p text:style-name="P16">指導教授：____________(簽名)____年____月_____日</text:p>
      <text:p text:style-name="P17"/>
      <text:p text:style-name="P18">共同指導教授：____________(簽名)____年____月_____日</text:p>
      <text:p text:style-name="P19"/>
      <text:p text:style-name="P20">所長：____________(簽名)____年____月_____日</text:p>
      <text:p text:style-name="P21"/>
      <text:p text:style-name="P22">流程：</text:p>
      <text:p text:style-name="P23"><text:s text:c="4"/>碩士班/博士班新生最慢10月底前請指導教授簽名後，送交所長簽名並交回所辦後完成手續。</text:p>
      <text:p text:style-name="內文"/>
      <text:p text:style-name="P24">說明：</text:p>
      <text:list text:style-name="LFO1" text:continue-numbering="true">
        <text:list-item>
          <text:p text:style-name="P25">研究生因故更換指導教授，應以書面向本所提出申請，經完成本所規定之程</text:p>
        </text:list-item>
      </text:list>
      <text:p text:style-name="P26">序後生效，無須經原指導教授同意。</text:p>
      <text:list text:style-name="LFO1" text:continue-numbering="true">
        <text:list-item>
          <text:p text:style-name="P27">研究生終止或更換指導教授時，在原指導教授提供之概念與構想及授指導下</text:p>
        </text:list-item>
      </text:list>
      <text:p text:style-name="P28">獲得之研究成果，須經原指導教授同意，使得作為學位論文。</text:p>
      <text:list text:style-name="LFO1" text:continue-numbering="true">
        <text:list-item>
          <text:p text:style-name="P29"><text:span text:style-name="T30">更換指導教授準則請依照本校教務處註冊組法規「</text:span><text:span text:style-name="T31">國立陽明交通大學論文指導教授與研究生互動準則」</text:span><text:span text:style-name="T32">辦理。</text:span>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114.08</text:span><text:span text:style-name="T41">更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27T02:43:00Z</meta:creation-date>
    <dc:date>2025-09-24T02:11:00Z</dc:date>
    <meta:template xlink:href="Normal" xlink:type="simple"/>
    <meta:editing-cycles>3</meta:editing-cycles>
    <meta:editing-duration>PT300S</meta:editing-duration>
    <meta:document-statistic meta:page-count="1" meta:paragraph-count="1" meta:word-count="70" meta:character-count="474" meta:row-count="3" meta:non-whitespace-character-count="405"/>
  </office:meta>
</office:document-meta>
</file>