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text-scale="90%" fo:font-size="16pt" style:font-size-asian="16pt" style:font-size-complex="16pt"/>
    </style:style>
    <style:style style:name="P11" style:parent-style-name="內文" style:family="paragraph">
      <style:paragraph-properties fo:text-align="center" fo:line-height="0.3888in"/>
      <style:text-properties style:font-name="微軟正黑體" style:font-name-asian="微軟正黑體" fo:font-weight="bold" style:font-weight-asian="bold" fo:letter-spacing="0.0138in" style:text-scale="90%" fo:font-size="16pt" style:font-size-asian="16pt" style:font-size-complex="16pt"/>
    </style:style>
    <style:style style:name="P12" style:parent-style-name="內文" style:family="paragraph">
      <style:paragraph-properties fo:text-align="center" fo:line-height="0.3888in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P14" style:parent-style-name="內文" style:family="paragraph">
      <style:text-properties style:font-name="標楷體" style:font-name-asian="標楷體" fo:font-size="10pt" style:font-size-asian="10pt"/>
    </style:style>
    <style:style style:name="P15" style:parent-style-name="內文" style:family="paragraph">
      <style:paragraph-properties fo:margin-top="0.1666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margin-top="0.0833in"/>
    </style:style>
    <style:style style:name="T2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margin-top="0.0833in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1" style:parent-style-name="內文" style:family="paragraph">
      <style:paragraph-properties style:line-height-at-least="0.1944in"/>
      <style:text-properties style:font-name="新細明體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5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0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top="0.0833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top="0.375in" fo:line-height="0.2361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line-height="0.1666in"/>
      <style:text-properties style:font-name="標楷體" style:font-name-asian="標楷體" style:font-weight-complex="bold" fo:letter-spacing="-0.0083in" fo:font-size="10pt" style:font-size-asian="10pt"/>
    </style:style>
    <style:style style:name="P49" style:parent-style-name="內文" style:family="paragraph">
      <style:paragraph-properties fo:line-height="0.1666in"/>
    </style:style>
    <style:style style:name="T50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1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2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3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4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5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7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right" style:wrap="run-through" style:run-through="background" draw:fill="solid" draw:fill-color="#ffffff" draw:opacity="100%" draw:stroke="solid" svg:stroke-width="0.01042in" svg:stroke-color="#fffff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2">國立陽明交通大學</text:span><text:span text:style-name="T3">(</text:span><text:span text:style-name="T4">陽明校區</text:span><text:span text:style-name="T5">) 115</text:span><text:span text:style-name="T6">學年度</text:span><text:span text:style-name="T7"><text:s text:c="20"/></text:span><text:span text:style-name="T8">系</text:span><text:span text:style-name="T9">/</text:span><text:span text:style-name="T10">所</text:span></text:p>
      <text:p text:style-name="P11">碩士班招生考試</text:p>
      <text:p text:style-name="P12"><text:span text:style-name="T13">考生自傳</text:span></text:p>
      <text:p text:style-name="P14">（字數限制及其他特定內容請依各所規定撰寫、繕打；可不用格線；不敷使用時，請自行影印）</text:p>
      <text:p text:style-name="P15"><text:s text:c="72"/></text:p>
      <text:p text:style-name="P16"><text:s text:c="72"/></text:p>
      <text:p text:style-name="P17"><text:s text:c="72"/></text:p>
      <text:p text:style-name="P18"><text:s text:c="72"/></text:p>
      <text:p text:style-name="P19"><text:s text:c="37"/><text:s text:c="35"/></text:p>
      <text:p text:style-name="P20"><text:span text:style-name="T21"><draw:custom-shape svg:x="-0.75in" svg:y="0.30625in" svg:width="0.375in" svg:height="0.375in" draw:z-index="251658240" draw:id="id0" draw:style-name="a0" draw:name="Rectangle 4" text:anchor-type="paragraph"><svg:title/><svg:desc/><text:p text:style-name="P22"/><draw:enhanced-geometry draw:type="non-primitive" svg:viewBox="0 0 21600 21600" draw:enhanced-path="M 0 0 L 21600 0 21600 21600 0 21600 Z N"/></draw:custom-shape></text:span><text:span text:style-name="T23"><text:s text:c="72"/></text:span></text:p>
      <text:p text:style-name="P24"><text:s text:c="72"/></text:p>
      <text:p text:style-name="P25"><text:s text:c="72"/></text:p>
      <text:p text:style-name="P26"><text:s text:c="72"/></text:p>
      <text:p text:style-name="P27"><text:s text:c="72"/></text:p>
      <text:p text:style-name="P28"><text:s text:c="72"/></text:p>
      <text:p text:style-name="P29"><text:span text:style-name="T30"><draw:custom-shape svg:x="-1in" svg:y="0.05625in" svg:width="0.375in" svg:height="1.575in" draw:z-index="251657216" draw:id="id1" draw:style-name="a1" draw:name="Rectangle 3" text:anchor-type="paragraph"><svg:title/><svg:desc/><text:p text:style-name="P31"/><draw:enhanced-geometry draw:type="non-primitive" svg:viewBox="0 0 21600 21600" draw:enhanced-path="M 0 0 L 21600 0 21600 21600 0 21600 Z N"/></draw:custom-shape></text:span><text:span text:style-name="T32"><text:s text:c="72"/></text:span></text:p>
      <text:p text:style-name="P33"><text:s text:c="33"/><text:s text:c="39"/></text:p>
      <text:p text:style-name="P34"><text:s text:c="72"/></text:p>
      <text:p text:style-name="P35"><text:s text:c="72"/></text:p>
      <text:p text:style-name="P36"><text:s text:c="70"/><text:s text:c="2"/></text:p>
      <text:p text:style-name="P37"><text:s text:c="72"/></text:p>
      <text:p text:style-name="P38"><text:s text:c="72"/></text:p>
      <text:p text:style-name="P39"><text:s text:c="72"/></text:p>
      <text:p text:style-name="P40"><text:s text:c="34"/><text:s text:c="38"/></text:p>
      <text:p text:style-name="P41"><text:s text:c="72"/></text:p>
      <text:p text:style-name="P42"><text:s text:c="72"/></text:p>
      <text:p text:style-name="P43"><text:s text:c="71"/><text:s/></text:p>
      <text:p text:style-name="P44"><text:span text:style-name="T45"><text:s text:c="38"/></text:span><text:span text:style-name="T46">考生簽名：</text:span><text:span text:style-name="T47"><text:s text:c="17"/></text:span></text:p>
      <text:p text:style-name="P48"/>
      <text:p text:style-name="P49"><text:span text:style-name="T50">※</text:span><text:span text:style-name="T51">簽名</text:span><text:span text:style-name="T52">(</text:span><text:span text:style-name="T53">可用打字</text:span><text:span text:style-name="T54">)</text:span><text:span text:style-name="T55">後，另存成</text:span><text:span text:style-name="T56">PDF</text:span><text:span text:style-name="T57">檔上傳至報名系統</text:span><text:span text:style-name="T58">※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63in" fo:margin-left="1.0437in" fo:margin-bottom="0.6263in" fo:margin-right="1.043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陽明大學八十九學年度         學系</dc:title>
    <dc:subject/>
    <meta:initial-creator>DickDong</meta:initial-creator>
    <dc:creator>user</dc:creator>
    <meta:creation-date>2025-09-22T09:42:00Z</meta:creation-date>
    <dc:date>2025-11-27T08:09:00Z</dc:date>
    <meta:print-date>2010-09-20T01:30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79" meta:character-count="1868" meta:row-count="13" meta:non-whitespace-character-count="1592"/>
  </office:meta>
</office:document-meta>
</file>