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11" style:parent-style-name="內文" style:family="paragraph">
      <style:paragraph-properties fo:text-align="center" fo:line-height="0.3888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5</text:span><text:span text:style-name="T6">學年度</text:span><text:span text:style-name="T7"><text:s text:c="19"/></text:span><text:span text:style-name="T8">學系</text:span><text:span text:style-name="T9">/</text:span><text:span text:style-name="T10">所</text:span></text:p>
      <text:p text:style-name="P11"><text:span text:style-name="T12">碩士班</text:span><text:span text:style-name="T13">招生考試</text:span></text:p>
      <text:p text:style-name="P14">考生讀書(研究)計畫</text:p>
      <text:p text:style-name="P15">（字數限制及其他特定內容請依各所規定撰寫、繕打；可不用格線；不敷使用時，請自行影印）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37"/><text:s text:c="35"/></text:p>
      <text:p text:style-name="P21"><text:span text:style-name="T22"><draw:custom-shape svg:x="-0.75in" svg:y="0.30625in" svg:width="0.375in" svg:height="0.375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33"/><text:s text:c="39"/></text:p>
      <text:p text:style-name="P35"><text:s text:c="72"/></text:p>
      <text:p text:style-name="P36"><text:s text:c="72"/></text:p>
      <text:p text:style-name="P37"><text:s text:c="70"/><text:s text:c="2"/></text:p>
      <text:p text:style-name="P38"><text:s text:c="72"/></text:p>
      <text:p text:style-name="P39"><text:s text:c="72"/></text:p>
      <text:p text:style-name="P40"><text:s text:c="72"/></text:p>
      <text:p text:style-name="P41"><text:s text:c="34"/><text:s text:c="38"/></text:p>
      <text:p text:style-name="P42"><text:s text:c="72"/></text:p>
      <text:p text:style-name="P43"><text:s text:c="72"/></text:p>
      <text:p text:style-name="P44"><text:s text:c="71"/><text:s/></text:p>
      <text:p text:style-name="P45"><text:span text:style-name="T46"><text:s text:c="38"/></text:span><text:span text:style-name="T47">考生簽名：</text:span><text:span text:style-name="T48"><text:s text:c="17"/></text:span></text:p>
      <text:p text:style-name="P49"/>
      <text:p text:style-name="P50"><text:span text:style-name="T51">※</text:span><text:span text:style-name="T52">簽名</text:span><text:span text:style-name="T53">(</text:span><text:span text:style-name="T54">可用打字</text:span><text:span text:style-name="T55">)</text:span><text:span text:style-name="T56">後，另存成</text:span><text:span text:style-name="T57">PDF</text:span><text:span text:style-name="T58">檔上傳至報名系統</text:span><text:span text:style-name="T5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5-09-22T09:42:00Z</meta:creation-date>
    <dc:date>2025-11-27T08:10:00Z</dc:date>
    <meta:print-date>2004-10-04T05:2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80" meta:character-count="1873" meta:row-count="13" meta:non-whitespace-character-count="1596"/>
  </office:meta>
</office:document-meta>
</file>